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5 t/m 85 (oneven)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november 2019 met zaaknummer <text:span text:style-name="nadrukvet">M-SLM190337 </text:span>voor het verwijderen van asbest ( bron 17 ontluchting) op de locatie <text:span text:style-name="nadrukvet">Erasmusstraat 5 t/m 85 (oneven) Terneuzen.</text:span></text:p>
            <text:p text:style-name="common-al">De sloopmelding is op 11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8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36.9 371824.58</meta:user-defined>
    <meta:user-defined meta:name="DC.title">sloopmelding - Erasmusstraat 5 t/m 85 (oneven) Terneuzen</meta:user-defined>
    <meta:user-defined meta:name="OVERHEID.PostcodeHuisnummer/OVERHEIDop.postcodeHuisnummer">4532EP 11</meta:user-defined>
    <meta:user-defined meta:name="OVERHEIDop.straatnaam">Erasmusstraat</meta:user-defined>
    <meta:user-defined meta:name="OVERHEIDop.woonplaats">Terneu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875</meta:user-defined>
    <meta:user-defined meta:name="OVERHEIDop.GmbID/DC.identifier">gmb-2019-274875</meta:user-defined>
    <meta:user-defined meta:name="OVERHEIDop.versieInformatie"/>
  </office:meta>
</office:document-meta>
</file>