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inde 99 in Zevenhoven - kapvergunning Paardekastanje Noordeinde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99 in Zevenhoven - zaak nr. W-2019-0305 - aanvraag  omgevingsvergunning  voor kapvergunning Paardekastanje Noordeinde 99 - ingekomen 2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8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13 467714</meta:user-defined>
    <meta:user-defined meta:name="DC.title">Aanvraag omgevingsvergunning ingekomen, Noordeinde 99 in Zevenhoven - kapvergunning Paardekastanje Noordeinde 99</meta:user-defined>
    <meta:user-defined meta:name="OVERHEID.PostcodeHuisnummer/OVERHEIDop.postcodeHuisnummer">2435</meta:user-defined>
    <meta:user-defined meta:name="OVERHEIDop.straatnaam">Liemeer</meta:user-defined>
    <meta:user-defined meta:name="OVERHEIDop.woonplaats">Zevenho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71</meta:user-defined>
    <meta:user-defined meta:name="OVERHEIDop.GmbID/DC.identifier">gmb-2019-274871</meta:user-defined>
    <meta:user-defined meta:name="OVERHEIDop.versieInformatie"/>
  </office:meta>
</office:document-meta>
</file>