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 op het woonhuis, Mesdag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011</text:p>
            <text:p text:style-name="common-al">OLO-nummer: 4747553</text:p>
            <text:p text:style-name="common-al">Datum indiening: 31 oktober 2019</text:p>
            <text:p text:style-name="common-al">Omschrijving: het bouwen van een dakkapel op het woonhuis</text:p>
            <text:p text:style-name="common-al">Adres: Mesdaglaan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00 445628</meta:user-defined>
    <meta:user-defined meta:name="DC.title">ODRA Gemeente Arnhem - Aanvraag omgevingsvergunning, het bouwen van een dakkapel op het woonhuis, Mesdaglaan 16 Arnhem</meta:user-defined>
    <meta:user-defined meta:name="OVERHEID.PostcodeHuisnummer/OVERHEIDop.postcodeHuisnummer">6813GP 16</meta:user-defined>
    <meta:user-defined meta:name="OVERHEIDop.straatnaam">Mesdaglaa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5</meta:user-defined>
    <meta:user-defined meta:name="OVERHEIDop.GmbID/DC.identifier">gmb-2019-274865</meta:user-defined>
    <meta:user-defined meta:name="OVERHEIDop.versieInformatie"/>
  </office:meta>
</office:document-meta>
</file>