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twee dakkapelen op de woning, Kemperbergerweg 4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041</text:p>
            <text:p text:style-name="common-al">OLO-nummer: 4743749</text:p>
            <text:p text:style-name="common-al">Datum indiening: 31 oktober 2019</text:p>
            <text:p text:style-name="common-al">Omschrijving: het vervangen van twee dakkapelen op de woning</text:p>
            <text:p text:style-name="common-al">Adres: Kemperbergerweg 415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23 447947</meta:user-defined>
    <meta:user-defined meta:name="DC.title">ODRA Gemeente Arnhem - Aanvraag omgevingsvergunning, het vervangen van twee dakkapelen op de woning, Kemperbergerweg 415 Arnhem</meta:user-defined>
    <meta:user-defined meta:name="OVERHEID.PostcodeHuisnummer/OVERHEIDop.postcodeHuisnummer">6816RT 415</meta:user-defined>
    <meta:user-defined meta:name="OVERHEIDop.straatnaam">Kemperbergerweg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62</meta:user-defined>
    <meta:user-defined meta:name="OVERHEIDop.GmbID/DC.identifier">gmb-2019-274862</meta:user-defined>
    <meta:user-defined meta:name="OVERHEIDop.versieInformatie"/>
  </office:meta>
</office:document-meta>
</file>