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 vergunning (reguliere procedure), Alphons Mulderlaan 2 t/m 10 en Van  Beeklaan 63 en 65, het wijzigen van de gevels en het isoleren van de  daken, 2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lphons Mulderlaan 2 t/m 10 en Van Beeklaan 63 en 65, het wijzigen van de gevels en het isoleren van de daken, 28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6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6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6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67</meta:user-defined>
    <dc:language>nl</dc:language>
    <meta:user-defined meta:name="OVERHEID.EPSG28992/DC.spatial">158022 466541</meta:user-defined>
    <meta:user-defined meta:name="DC.title">Amersfoort, Vathorst/Hooglanderveen, Omgevingsvergunning, Verleende  vergunning (reguliere procedure), Alphons Mulderlaan 2 t/m 10 en Van  Beeklaan 63 en 65, het wijzigen van de gevels en het isoleren van de  daken, 28-10-2019. Rechtsmiddel: Bezwaar</meta:user-defined>
    <meta:user-defined meta:name="OVERHEID.PostcodeHuisnummer/OVERHEIDop.postcodeHuisnummer">3829AK 2</meta:user-defined>
    <meta:user-defined meta:name="OVERHEIDop.straatnaam">Alphons Mulderlaan</meta:user-defined>
    <meta:user-defined meta:name="OVERHEIDop.woonplaats">Hooglander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60</meta:user-defined>
    <meta:user-defined meta:name="OVERHEIDop.GmbID/DC.identifier">gmb-2019-274860</meta:user-defined>
    <meta:user-defined meta:name="OVERHEIDop.versieInformatie"/>
  </office:meta>
</office:document-meta>
</file>