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nieuw woonhuis en bijgebouw, Allegrolaan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044</text:p>
            <text:p text:style-name="common-al">OLO-nummer: 4742321</text:p>
            <text:p text:style-name="common-al">Datum indiening: 31 oktober 2019</text:p>
            <text:p text:style-name="common-al">Omschrijving: het bouwen van een nieuw woonhuis en bijgebouw</text:p>
            <text:p text:style-name="common-al">Adres: Allegrolaan 8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88 441513</meta:user-defined>
    <meta:user-defined meta:name="DC.title">ODRA Gemeente Arnhem - Aanvraag omgevingsvergunning, het bouwen van een nieuw woonhuis en bijgebouw, Allegrolaan 8 Arnhem</meta:user-defined>
    <meta:user-defined meta:name="OVERHEID.PostcodeHuisnummer/OVERHEIDop.postcodeHuisnummer">6842DE 8</meta:user-defined>
    <meta:user-defined meta:name="OVERHEIDop.straatnaam">Allegrolaan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59</meta:user-defined>
    <meta:user-defined meta:name="OVERHEIDop.GmbID/DC.identifier">gmb-2019-274859</meta:user-defined>
    <meta:user-defined meta:name="OVERHEIDop.versieInformatie"/>
  </office:meta>
</office:document-meta>
</file>