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huis en bijgebouw, Allegrolaan 2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060</text:p>
            <text:p text:style-name="common-al">OLO-nummer: 4742331</text:p>
            <text:p text:style-name="common-al">Datum indiening: 31 oktober 2019</text:p>
            <text:p text:style-name="common-al">Omschrijving: het bouwen van een woonhuis en bijgebouw</text:p>
            <text:p text:style-name="common-al">Adres: Allegrolaan 21 Arnhem</text:p>
            <text:p text:style-name="common-al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97 441542</meta:user-defined>
    <meta:user-defined meta:name="DC.title">ODRA Gemeente Arnhem - Aanvraag omgevingsvergunning, het bouwen van een woonhuis en bijgebouw, Allegrolaan 21 Arnhem</meta:user-defined>
    <meta:user-defined meta:name="OVERHEID.PostcodeHuisnummer/OVERHEIDop.postcodeHuisnummer">6842DD 21</meta:user-defined>
    <meta:user-defined meta:name="OVERHEIDop.straatnaam">Allegrolaan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54</meta:user-defined>
    <meta:user-defined meta:name="OVERHEIDop.GmbID/DC.identifier">gmb-2019-274854</meta:user-defined>
    <meta:user-defined meta:name="OVERHEIDop.versieInformatie"/>
  </office:meta>
</office:document-meta>
</file>