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Omgevingsvergunning, Verleende vergunning (reguliere  procedure), Zeepkruid 36, het kappen van 1 laurierkers, 29-10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epkruid 36, het kappen van 1 laurierkers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62</meta:user-defined>
    <dc:language>nl</dc:language>
    <meta:user-defined meta:name="OVERHEID.EPSG28992/DC.spatial">154975 468291</meta:user-defined>
    <meta:user-defined meta:name="DC.title">Amersfoort,  Nieuwland, Omgevingsvergunning, Verleende vergunning (reguliere  procedure), Zeepkruid 36, het kappen van 1 laurierkers, 29-10-2019.  Rechtsmiddel: Bezwaar</meta:user-defined>
    <meta:user-defined meta:name="OVERHEID.PostcodeHuisnummer/OVERHEIDop.postcodeHuisnummer">3824NB 36</meta:user-defined>
    <meta:user-defined meta:name="OVERHEIDop.straatnaam">Zeepkruid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3</meta:user-defined>
    <meta:user-defined meta:name="OVERHEIDop.GmbID/DC.identifier">gmb-2019-274853</meta:user-defined>
    <meta:user-defined meta:name="OVERHEIDop.versieInformatie"/>
  </office:meta>
</office:document-meta>
</file>