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het trafostation, Hugo De Grootstraat 3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2120</text:p>
            <text:p text:style-name="common-al">OLO-nummer: 4750747</text:p>
            <text:p text:style-name="common-al">Datum indiening: 1 november 2019</text:p>
            <text:p text:style-name="common-al">Omschrijving: het vervangen van het trafostation</text:p>
            <text:p text:style-name="common-al">Adres: Hugo De Grootstraat 39 Arnhem</text:p>
            <text:p text:style-name="common-al">Activiteit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4851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85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85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372 443716</meta:user-defined>
    <meta:user-defined meta:name="DC.title">ODRA Gemeente Arnhem - Aanvraag omgevingsvergunning, het vervangen van het trafostation, Hugo De Grootstraat 39 Arnhem</meta:user-defined>
    <meta:user-defined meta:name="OVERHEID.PostcodeHuisnummer/OVERHEIDop.postcodeHuisnummer">6828TP 39</meta:user-defined>
    <meta:user-defined meta:name="OVERHEIDop.straatnaam">Hugo de Grootstraat</meta:user-defined>
    <meta:user-defined meta:name="OVERHEIDop.woonplaats">Arnhem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851</meta:user-defined>
    <meta:user-defined meta:name="OVERHEIDop.GmbID/DC.identifier">gmb-2019-274851</meta:user-defined>
    <meta:user-defined meta:name="OVERHEIDop.versieInformatie"/>
  </office:meta>
</office:document-meta>
</file>