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9 een aanvraag voor een omgevingsvergunning ontvangen. Dit betreft het uitbreiden van een woning t.b.v. mantelzorg en een garage ter plaatse van de Hoge Rijndijk 5 in Nieuwerbrug aan den Rijn. De aanvraag is geregistreerd onder kenmerk 20190334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8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Rijndijk 5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85</meta:user-defined>
    <meta:user-defined meta:name="OVERHEIDop.GmbID/DC.identifier">gmb-2019-27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C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67.11 454519.01</meta:user-defined>
    <meta:user-defined meta:name="OVERHEIDop.versieInformatie"/>
  </office:meta>
</office:document-meta>
</file>