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ponton met 5 appartementen, Nieuwe Havenweg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122</text:p>
            <text:p text:style-name="common-al">OLO-nummer: 4750587</text:p>
            <text:p text:style-name="common-al">Datum indiening: 1 november 2019</text:p>
            <text:p text:style-name="common-al">Omschrijving: het bouwen van een woonponton met 5 appartementen</text:p>
            <text:p text:style-name="common-al">Adres: Nieuwe Havenweg 3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29 442077</meta:user-defined>
    <meta:user-defined meta:name="DC.title">ODRA Gemeente Arnhem - Aanvraag omgevingsvergunning, het bouwen van een woonponton met 5 appartementen, Nieuwe Havenweg 30 Arnhem</meta:user-defined>
    <meta:user-defined meta:name="OVERHEID.PostcodeHuisnummer/OVERHEIDop.postcodeHuisnummer">6827BA 30</meta:user-defined>
    <meta:user-defined meta:name="OVERHEIDop.straatnaam">Nieuwe Havenweg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47</meta:user-defined>
    <meta:user-defined meta:name="OVERHEIDop.GmbID/DC.identifier">gmb-2019-274847</meta:user-defined>
    <meta:user-defined meta:name="OVERHEIDop.versieInformatie"/>
  </office:meta>
</office:document-meta>
</file>