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PV Exploitatievergunning horecabedrijf aanvraag (School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bben wij onder publicatienummer gmb-2019-267427 de aanvraag exploitatievergunning gepubliceerd. Deze publicatie is niet juist. De juiste publicatie luidt als volgt:</text:p>
            <text:p text:style-name="common-al">
            <text:span text:style-name="nadrukvet">Aanvrager</text:span>: Samen V.O.F.</text:p>
            <text:p text:style-name="common-al">
            <text:span text:style-name="nadrukvet">Locatie</text:span>: Schoolstraat 31 te Venray</text:p>
            <text:p text:style-name="common-al">
            <text:span text:style-name="nadrukvet">Type</text:span>
            <text:span text:style-name="nadrukvet">Horecabedrijf</text:span>: Restaurant</text:p>
            <text:p text:style-name="common-al">
            <text:span text:style-name="nadrukvet">Kenmerk</text:span>: EXV-2019-017</text:p>
            <text:p text:style-name="common-al">Het betreft hier een kennisgeving. Op verzoek kunt u de aanvraag inzien. U kunt desgewenst een zienswijze indienen. Hiervoor kunt u contact opnemen met de frontoffice VTH, bereikbaar via 0478-523333 of InfoVTH@venray.nl</text:p>
            <text:p text:style-name="common-al">Namens de Burgemeester van Venray,</text:p>
            <text:p text:style-name="common-al">Senior vergunninglener APV, team Vergunninglening, Toezicht en Handhaving.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8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758 393076</meta:user-defined>
    <meta:user-defined meta:name="DC.title">Rectificatie - APV Exploitatievergunning horecabedrijf aanvraag (Schoolstraat 31 te Venray)</meta:user-defined>
    <meta:user-defined meta:name="OVERHEID.PostcodeHuisnummer/OVERHEIDop.postcodeHuisnummer">5801BN 31</meta:user-defined>
    <meta:user-defined meta:name="OVERHEIDop.straatnaam">Schoolstraat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846</meta:user-defined>
    <meta:user-defined meta:name="OVERHEIDop.GmbID/DC.identifier">gmb-2019-274846</meta:user-defined>
    <meta:user-defined meta:name="OVERHEIDop.versieInformatie"/>
  </office:meta>
</office:document-meta>
</file>