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Snelgel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5 november 2019, het volgende subsidieplafond voor de Subsidieregeling Cultuur Eindhoven 2019-2020 Snelgeldfonds 2020 heeft vastgesteld: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Subsidieplafond Cultuur Eindhoven Snelgeldfonds 2020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regel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 deel</text:span>
                        <text:span text:style-name="nadrukvet">plafond 20</text:span>
                        <text:span text:style-name="nadrukvet">20, (indieningstermijn: </text:span>
                        <text:span text:style-name="nadrukvet">vanaf</text:span>
                        <text:span text:style-name="nadrukvet"> 1 </text:span>
                        <text:span text:style-name="nadrukvet">januari</text:span>
                        <text:span text:style-name="nadrukvet"> 20</text:span>
                        <text:span text:style-name="nadrukvet">20</text:span>
                        <text:span text:style-name="nadrukvet">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regeling Cultuur Eindhoven 2019-2020 Snelgeldfonds 2020 </text:p>
                    </table:table-cell>
                    <table:table-cell table:style-name="entry" table:number-rows-spanned="1" table:number-columns-spanned="1">
                      <text:p text:style-name="table_al"> € 160.000,-</text:p>
                      <text:p text:style-name="table_al"/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8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https://decentrale.regelgeving.overheid.nl/cvdr/XHTMLoutput/Actueel/Eindhoven/CVDR485271.html</meta:user-defined>
    <dc:language>nl</dc:language>
    <meta:user-defined meta:name="OVERHEID.Gemeente/DC.spatial">Eindhoven</meta:user-defined>
    <meta:user-defined meta:name="DC.title">Subsidieplafond Cultuur Eindhoven Snelgeld 2020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843</meta:user-defined>
    <meta:user-defined meta:name="OVERHEIDop.GmbID/DC.identifier">gmb-2019-274843</meta:user-defined>
    <meta:user-defined meta:name="OVERHEIDop.versieInformatie"/>
  </office:meta>
</office:document-meta>
</file>