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19 november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text:p>
            <text:p text:style-name="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burgemeester Joosten, wethouder Duursma </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burgemeester Joosten, wethouder Duursma </text:p>
            <text:p text:style-name="al">
            <text:span text:style-name="nadrukvet">5. Voorstel inzake aanvraag vervangende nieuwbouw De Zevenster Denekamp</text:span>
          </text:p>
            <text:p text:style-name="al">Schoolbestuur Stichting Konot heeft een aanvraag ingediend voor vervangende nieuwbouw van basisschool De Zevenster in Denekamp. T.b.v. de planvorming wordt voorgesteld een bedrag van maximaal € 25.000,-- beschikbaar te stellen onder de voorwaarde dat ook de andere basisscholen ressorterend onder Konot in de kern Denekamp hierbij worden betrokken.  </text:p>
            <text:p text:style-name="al">Portefeuille: wethouder Duursma</text:p>
            <text:p text:style-name="al">
            <text:span text:style-name="nadrukvet">6. Voorstel inzake gemeentelijke bijdrage Regio Twente</text:span>
          </text:p>
            <text:p text:style-name="al">De Regio Twente is voornemens de gemeentelijke bijdrage te verhogen, in navolging op reeds genomen besluiten in het algemeen bestuur. De verhoging bestaat uit een incidentele verhoging voor het jaar 2020 en een structurele verhoging vanaf 2020.</text:p>
            <text:p text:style-name="al">Portefeuille: burgemeester Joosten</text:p>
            <text:p text:style-name="al">
            <text:span text:style-name="nadrukvet">7. Koersnotitie doorontwikkeling Presidium Twenteraad</text:span>
          </text:p>
            <text:p text:style-name="al">De fracties Lokaal Dinkelland en CDA hebben verzocht dit onderwerp te bespreken tijdens een raadscommissie. In deze notitie ontvouwt het Twentepresidium de koers op het fenomeen Twenteraad, mede als netwerk van de Twentse raden en raadsleden. Het is belangrijk dat de notitie vanuit de raad aandacht krijgt. </text:p>
            <text:p text:style-name="al">Portefeuille: burgemeester Joosten</text:p>
            <text:p text:style-name="al">
            <text:span text:style-name="nadrukvet">8. Sluiting</text:span>
          </text:p>
            <text:p text:style-name="al"/>
            <text:p text:style-name="al">
            <text:span text:style-name="nadrukvet">
              <text:span text:style-name="nadrukondlijn">Bezoek VRT (20.30 uur)</text:span>
            </text:span>
          </text:p>
            <text:p text:style-name="al">Aansluitend aan de commissievergadering vindt een informatiebijeenkomst inzake de Veiligheidsregio Twente plaats. Tijdens deze bijeenkomst zullen enkele recente ontwikkelingen op het gebied van crisisbeheersing en brandweerzorg alsmede het nieuw op te stellen beleidsplan en het regionaal en gemeentelijk risicoprofiel aan de orde komen.</text:p>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484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4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4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Dinkelland</meta:user-defined>
    <meta:user-defined meta:name="OVERHEID.Informatietype/DC.type">officiële publicatie</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Bestuur | Organisatie en beleid</meta:user-defined>
    <dc:language>nl</dc:language>
    <meta:user-defined meta:name="OVERHEID.Gemeente/DC.spatial">Dinkelland</meta:user-defined>
    <meta:user-defined meta:name="DC.title">Gemeente Dinkelland - Openbare vergadering van de Commissie Sociaal Domein en Bestuur</meta:user-defined>
    <meta:user-defined meta:name="DCTERMS.W3CDTF/DCTERMS.available">2019-11-13</meta:user-defined>
    <meta:user-defined meta:name="DCTERMS.W3CDTF/OVERHEIDop.jaargang">2019</meta:user-defined>
    <meta:user-defined meta:name="OVERHEIDop.publicationIssue">274840</meta:user-defined>
    <meta:user-defined meta:name="OVERHEIDop.GmbID/DC.identifier">gmb-2019-274840</meta:user-defined>
    <meta:user-defined meta:name="OVERHEIDop.versieInformatie"/>
  </office:meta>
</office:document-meta>
</file>