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51 te Lent: asbest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9</text:p>
            <text:p text:style-name="common-al">
            <text:span text:style-name="nadrukvet">Omschrijving: </text:span>asbesthoudende platen (Weverstraat 5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7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617950-6924-46C0-9872-2CDAE5D12872" xlink:type="simple">http://www.nijmegen.nl/vergunningpagina/?guid=D5617950-6924-46C0-9872-2CDAE5D128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3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0.41 430277.53</meta:user-defined>
    <meta:user-defined meta:name="DC.title">Weverstraat 51 te Lent: asbesthoudende platen - meldingen - Melding ontvangen</meta:user-defined>
    <meta:user-defined meta:name="OVERHEID.PostcodeHuisnummer/OVERHEIDop.postcodeHuisnummer">6663AW 51</meta:user-defined>
    <meta:user-defined meta:name="OVERHEIDop.straatnaam">Weverstraat</meta:user-defined>
    <meta:user-defined meta:name="OVERHEIDop.woonplaats">Len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39</meta:user-defined>
    <meta:user-defined meta:name="OVERHEIDop.GmbID/DC.identifier">gmb-2019-274839</meta:user-defined>
    <meta:user-defined meta:name="OVERHEIDop.versieInformatie"/>
  </office:meta>
</office:document-meta>
</file>