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0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9</text:p>
            <text:p text:style-name="common-al">
            <text:span text:style-name="nadrukvet">Omschrijving: </text:span>diverse asbesthoudende materialen (Triangelstraat 2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4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423B13-C4C6-4E31-820D-A0B17232B188" xlink:type="simple">http://www.nijmegen.nl/vergunningpagina/?guid=03423B13-C4C6-4E31-820D-A0B17232B1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02 te Nijmegen: diverse asbesthoudende materialen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33</meta:user-defined>
    <meta:user-defined meta:name="OVERHEIDop.GmbID/DC.identifier">gmb-2019-274833</meta:user-defined>
    <meta:user-defined meta:name="OVERHEIDop.versieInformatie"/>
  </office:meta>
</office:document-meta>
</file>