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9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verwijderen van asbest (van Peltlaan 1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4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4B3E87-8A89-4722-A3EC-D190E6FDBE06" xlink:type="simple">http://www.nijmegen.nl/vergunningpagina/?guid=CC4B3E87-8A89-4722-A3EC-D190E6FDBE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9.26 425454.28</meta:user-defined>
    <meta:user-defined meta:name="DC.title">van Peltlaan 192 te Nijmegen: verwijderen van asbest - meldingen - Melding ontvangen</meta:user-defined>
    <meta:user-defined meta:name="OVERHEID.PostcodeHuisnummer/OVERHEIDop.postcodeHuisnummer">6533ZT 192</meta:user-defined>
    <meta:user-defined meta:name="OVERHEIDop.straatnaam">Van Peltlaan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2</meta:user-defined>
    <meta:user-defined meta:name="OVERHEIDop.GmbID/DC.identifier">gmb-2019-274832</meta:user-defined>
    <meta:user-defined meta:name="OVERHEIDop.versieInformatie"/>
  </office:meta>
</office:document-meta>
</file>