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unenburgstraat 45 te Nijmegen: asbest T-1132200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11-2019</text:p>
            <text:p text:style-name="common-al">
            <text:span text:style-name="nadrukvet">Omschrijving: </text:span>asbest T-1132200 (Schalunenburgstraat 4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9083.01</text:p>
            <text:p text:style-name="common-al">
            <text:span text:style-name="nadrukvet">Product: </text:span>meldingen</text:p>
            <text:p text:style-name="common-al">
            <text:span text:style-name="nadrukvet">Ontvangst: </text:span>04-11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7B21219-D6A3-40D4-A6F4-F154D579EA22" xlink:type="simple">http://www.nijmegen.nl/vergunningpagina/?guid=F7B21219-D6A3-40D4-A6F4-F154D579EA2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4827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827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827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116.39 424263.5</meta:user-defined>
    <meta:user-defined meta:name="DC.title">Schalunenburgstraat 45 te Nijmegen: asbest T-1132200 - meldingen - Melding ontvangen</meta:user-defined>
    <meta:user-defined meta:name="OVERHEID.PostcodeHuisnummer/OVERHEIDop.postcodeHuisnummer">6535RL 45</meta:user-defined>
    <meta:user-defined meta:name="OVERHEIDop.straatnaam">Schalunenburgstraat</meta:user-defined>
    <meta:user-defined meta:name="OVERHEIDop.woonplaats">Nijmegen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827</meta:user-defined>
    <meta:user-defined meta:name="OVERHEIDop.GmbID/DC.identifier">gmb-2019-274827</meta:user-defined>
    <meta:user-defined meta:name="OVERHEIDop.versieInformatie"/>
  </office:meta>
</office:document-meta>
</file>