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 Verleende omgevingsvergunning (reguliere procedure) Z2019-00007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Unescoweg 7, 9636 HP Zuidbroek, voor het bouwen van een bedrijfspand, 8 november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8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15 576482</meta:user-defined>
    <meta:user-defined meta:name="DC.title">Unescoweg 7 Zuidbroek Verleende omgevingsvergunning (reguliere procedure) Z2019-00007449</meta:user-defined>
    <meta:user-defined meta:name="OVERHEID.PostcodeHuisnummer/OVERHEIDop.postcodeHuisnummer">9636</meta:user-defined>
    <meta:user-defined meta:name="OVERHEIDop.straatnaam">Unescoweg</meta:user-defined>
    <meta:user-defined meta:name="OVERHEIDop.woonplaats">Zuidbr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26</meta:user-defined>
    <meta:user-defined meta:name="OVERHEIDop.GmbID/DC.identifier">gmb-2019-274826</meta:user-defined>
    <meta:user-defined meta:name="OVERHEIDop.versieInformatie"/>
  </office:meta>
</office:document-meta>
</file>