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uinstra Bronbemal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Schiedam maken bekend dat de volgende omgevingsvergunning is verleend.</text:p>
            <text:p text:style-name="common-al">Bedrijf                          : Luinstra Bronbemaling B.V.</text:p>
            <text:p text:style-name="common-al">Locatie             :  Anna van Saksenstraat/ René van Chalonstraat, te Schiedam</text:p>
            <text:p text:style-name="common-al">Activiteit                      : Beperkte omgevingsvergunning milieu</text:p>
            <text:p text:style-name="common-al">Voor                             : Het aanleggen van een collectief, gesloten bodemenergiesysteem met een  bodemzijdig vermogen van meer dan 70 kW</text:p>
            <text:p text:style-name="common-al">Aanvraagdatum            : 3 september 2019</text:p>
            <text:p text:style-name="common-al">Besluitdatum    : 29 oktober 2019</text:p>
            <text:p text:style-name="common-al">Bekendmaking  : 30 oktober 2019</text:p>
            <text:p text:style-name="common-al">Zaaknummer     : 9999142216</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2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8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96 436261</meta:user-defined>
    <meta:user-defined meta:name="OVERHEID.EPSG28992/DC.spatial">86783 436306</meta:user-defined>
    <meta:user-defined meta:name="DC.title">Kennisgeving beschikking Luinstra Bronbemaling BV</meta:user-defined>
    <meta:user-defined meta:name="OVERHEID.PostcodeHuisnummer/OVERHEIDop.postcodeHuisnummer">3116</meta:user-defined>
    <meta:user-defined meta:name="OVERHEID.PostcodeHuisnummer/OVERHEIDop.postcodeHuisnummer">3116BX 15</meta:user-defined>
    <meta:user-defined meta:name="OVERHEIDop.straatnaam">Anna van Saksenstraat</meta:user-defined>
    <meta:user-defined meta:name="OVERHEIDop.straatnaam">René van Chalonstraat</meta:user-defined>
    <meta:user-defined meta:name="OVERHEIDop.woonplaats">Schiedam</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74819</meta:user-defined>
    <meta:user-defined meta:name="OVERHEIDop.GmbID/DC.identifier">gmb-2019-274819</meta:user-defined>
    <meta:user-defined meta:name="OVERHEIDop.versieInformatie"/>
  </office:meta>
</office:document-meta>
</file>