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5 te Nijmegen: samenvoegen van 2 appartementen tot 1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samenvoegen van 2 appartementen tot 1 woning (van Dulckenstraat 45 te Nijmegen)</text:p>
            <text:p text:style-name="common-al">
            <text:span text:style-name="nadrukvet">Activiteiten: </text:span>Bouwen; </text:p>
            <text:p text:style-name="common-al">
            <text:span text:style-name="nadrukvet">Zaaknummer: </text:span>W.Z19.109114.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F272AF-07D0-491C-AC3A-00117356E505" xlink:type="simple">http://www.nijmegen.nl/vergunningpagina/?guid=40F272AF-07D0-491C-AC3A-00117356E5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81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1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7.17 427970.37</meta:user-defined>
    <meta:user-defined meta:name="DC.title">van Dulckenstraat 45 te Nijmegen: samenvoegen van 2 appartementen tot 1 woning - omgevingsvergunning - Aanvraag ontvangen</meta:user-defined>
    <meta:user-defined meta:name="OVERHEID.PostcodeHuisnummer/OVERHEIDop.postcodeHuisnummer">6512DS 45</meta:user-defined>
    <meta:user-defined meta:name="OVERHEIDop.straatnaam">Van Dulckenstraat</meta:user-defined>
    <meta:user-defined meta:name="OVERHEIDop.woonplaats">Nijmegen</meta:user-defined>
    <meta:user-defined meta:name="DCTERMS.W3CDTF/DCTERMS.available">2019-11-13</meta:user-defined>
    <meta:user-defined meta:name="DCTERMS.W3CDTF/OVERHEIDop.jaargang">2019</meta:user-defined>
    <meta:user-defined meta:name="OVERHEIDop.publicationIssue">274818</meta:user-defined>
    <meta:user-defined meta:name="OVERHEIDop.GmbID/DC.identifier">gmb-2019-274818</meta:user-defined>
    <meta:user-defined meta:name="OVERHEIDop.versieInformatie"/>
  </office:meta>
</office:document-meta>
</file>