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14 te Nijmegen: verwijderen van e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verwijderen van een deur (Meijhorst 9214 te Nijmegen)</text:p>
            <text:p text:style-name="common-al">
            <text:span text:style-name="nadrukvet">Activiteiten: </text:span>Bouwen; </text:p>
            <text:p text:style-name="common-al">
            <text:span text:style-name="nadrukvet">Zaaknummer: </text:span>W.Z19.109215.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B77D24-8D0E-4838-A1B9-C7594A44D8AC" xlink:type="simple">http://www.nijmegen.nl/vergunningpagina/?guid=5BB77D24-8D0E-4838-A1B9-C7594A44D8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991.41 425114.12</meta:user-defined>
    <meta:user-defined meta:name="DC.title">Meijhorst 9214 te Nijmegen: verwijderen van een deur - omgevingsvergunning - Aanvraag ontvangen</meta:user-defined>
    <meta:user-defined meta:name="OVERHEID.PostcodeHuisnummer/OVERHEIDop.postcodeHuisnummer">6537KR 9214</meta:user-defined>
    <meta:user-defined meta:name="OVERHEIDop.straatnaam">Meijhorst|92</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16</meta:user-defined>
    <meta:user-defined meta:name="OVERHEIDop.GmbID/DC.identifier">gmb-2019-274816</meta:user-defined>
    <meta:user-defined meta:name="OVERHEIDop.versieInformatie"/>
  </office:meta>
</office:document-meta>
</file>