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18 november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Presentatie ROVA (19.30 - 20.30 uur)</text:span>
          </text:p>
            <text:p text:style-name="al">De ROVA heeft als afvalinzamelaar in de gemeente Dinkelland verzocht nader kennis te mogen maken met de raads- en commissieleden en actualiteiten te behandelen. De ROVA verzorgt hiervoor een presentatie.</text:p>
            <text:p text:style-name="al">Portefeuille: wethouder Blokhuis</text:p>
            <text:p text:style-name="al">
            <text:span text:style-name="nadrukvet">4.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5.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6. Voorstel inzake vaststellen bestemmingsplan “Rotonde Bisschopstraat-</text:span>
            <text:span text:style-name="nadrukvet">Bornsestraat</text:span>
            <text:span text:style-name="nadrukvet">” </text:span>
          </text:p>
            <text:p text:style-name="al">Het bestemmingsplan voorziet in het vervangen van het kruispunt Bisschopstraat (N343)-Bornsestraat-Abdijweg door een rotonde. Dit draagt bij aan het verbeteren van de verkeesafwikkeling en de –veiligheid. Tevens draagt de rotonde bij aan de oversteekbaarheid van de N343 en daarmee de leefbaarheid van de kern Weerselo.</text:p>
            <text:p text:style-name="al">Portefeuille: wethouder Brand</text:p>
            <text:p text:style-name="al">
            <text:span text:style-name="nadrukvet">7. Voorstel inzake gewijzigd vaststellen bestemmingsplan “Denekamp, Hopmanstraat 12” </text:span>
          </text:p>
            <text:p text:style-name="al">Het bestemmingsplan maakt de bouw van 5 grondgebonden woningen mogelijk op de locatie van de voormalige bibliotheek aan de Hopmanstraat 12. Vanwege de molenbiotoop van de achter de woningen gelegen St. Nicolaasmolen worden de woningen uitgevoerd met een bouwhoogte van maximaal 4 meter.</text:p>
            <text:p text:style-name="al">Portefeuille: wethouder Brand</text:p>
            <text:p text:style-name="al">
            <text:span text:style-name="nadrukvet">8. Voorstel inzake gewijzigd vaststellen bestemmingsplan “</text:span>
            <text:span text:style-name="nadrukvet">Ootmarsumsestraat</text:span>
            <text:span text:style-name="nadrukvet"> 44 Denekamp, </text:span>
            <text:span text:style-name="nadrukvet">Goudkampsweg</text:span>
            <text:span text:style-name="nadrukvet"> 15 en </text:span>
            <text:span text:style-name="nadrukvet">Nutterseweg</text:span>
            <text:span text:style-name="nadrukvet"> 7 Oud Ootmarsum” </text:span>
          </text:p>
            <text:p text:style-name="al">Het bestemmingsplan maakt de uitvoering van een rood voor rood project mogelijk. Op de </text:p>
            <text:p text:style-name="al">percelen Ootmarsumsestraat 44 te Denekamp, Goudkampsweg 15 te Oud Ootmarsum en </text:p>
            <text:p text:style-name="al">Nutterseweg 7 te Oud Ootmarum wordt in totaal 1.110 m₂an landschap ontsierende </text:p>
            <text:p text:style-name="al">gebouwen gesloopt. De rood voor rood woning wordt aan de Ootmarsumsestraat 44 </text:p>
            <text:p text:style-name="al">gerealiseerd.</text:p>
            <text:p text:style-name="al">Portefeuille: wethouder Brand</text:p>
            <text:p text:style-name="al">
            <text:span text:style-name="nadrukvet">9. Voorstel inzake vaststellen bestemmingsplan “Denekamp, verleggen gasleiding </text:span>
          </text:p>
            <text:p text:style-name="al">
            <text:span text:style-name="nadrukvet">Kloppendijk-</text:span>
            <text:span text:style-name="nadrukvet">Nordhornsestraat</text:span>
            <text:span text:style-name="nadrukvet">” </text:span>
          </text:p>
            <text:p text:style-name="al">Het plan voorziet in het vervangen en verleggen van een hogedrukgasleiding. In het kader </text:p>
            <text:p text:style-name="al">van onderhoud en risicobeheersing is het noodzakelijk om de oude dunwandige </text:p>
            <text:p text:style-name="al">hogedrukgasleiding te vervangen door een nieuwe hogedrukgasleiding. </text:p>
            <text:p text:style-name="al">Portefeuille: wethouder Brand</text:p>
            <text:p text:style-name="al">
            <text:span text:style-name="nadrukvet">10. Voorstel inzake gewijzigd vaststellen bestemmingsplan “</text:span>
            <text:span text:style-name="nadrukvet">Father</text:span>
            <text:span text:style-name="nadrukvet"> Raatgerstraat 1 Rossum”</text:span>
          </text:p>
            <text:p text:style-name="al">Dit plan dat het planologisch mogelijk maakt negen woningen en vijf appartementen op de </text:p>
            <text:p text:style-name="al">locatie van voormalig warenhuis “Vos” in Rossum te realiseren, is reeds op 24 september </text:p>
            <text:p text:style-name="al">2019 door de raad vastgesteld. Wegens een omissie in de aangeleverde, inmiddels </text:p>
            <text:p text:style-name="al">vastgesteld, bestanden is het plan digitaal niet op de juiste wijze raadpleegbaar. Om dit </text:p>
            <text:p text:style-name="al">alsnog op de juiste wijze te regelen wordt voorgesteld het bestemmingsplan opnieuw en </text:p>
            <text:p text:style-name="al">gewijzigd vast te stellen en het eerdere raadsbesluit van 24 september 2019 in te trekken. </text:p>
            <text:p text:style-name="al">Portefeuille: wethouder Brand</text:p>
            <text:p text:style-name="al">
            <text:span text:style-name="nadrukvet">11. Brief Stichting Behoud Twents Landschap inzake achteruitgang biodiversiteit</text:span>
          </text:p>
            <text:p text:style-name="al">De fracties GroenLinks en PvdA hebben verzocht deze brief te bespreken tijdens een</text:p>
            <text:p text:style-name="al">Raadscommissie vanwege het belang dat signalen over de toestand van de biodiversiteit binnen onze gemeente in de commissievergadering worden besproken. Mede ter voorbereiding van de bespreking van het rapport over de bevordering van de biodiversiteit dat dit najaar in de commissie aan de orde zal komen.</text:p>
            <text:p text:style-name="al">Portefeuille: wethouder Blokhuis</text:p>
            <text:p text:style-name="al">
            <text:span text:style-name="nadrukvet">12. Sluiting</text:span>
          </text:p>
            <text:p text:style-name="al">- </text:p>
            <text:p text:style-name="al"/>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8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Omgeving &amp; Economie</meta:user-defined>
    <meta:user-defined meta:name="DCTERMS.W3CDTF/DCTERMS.available">2019-11-13</meta:user-defined>
    <meta:user-defined meta:name="DCTERMS.W3CDTF/OVERHEIDop.jaargang">2019</meta:user-defined>
    <meta:user-defined meta:name="OVERHEIDop.publicationIssue">274813</meta:user-defined>
    <meta:user-defined meta:name="OVERHEIDop.GmbID/DC.identifier">gmb-2019-274813</meta:user-defined>
    <meta:user-defined meta:name="OVERHEIDop.versieInformatie"/>
  </office:meta>
</office:document-meta>
</file>