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richten van een survivalrunbaan  [dvo advies 40a06], Clement Van Maasdijklaan 5D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1981</text:p>
            <text:p text:style-name="common-al">Datum indiening: 30 oktober 2019</text:p>
            <text:p text:style-name="common-al">Omschrijving: het oprichten van een survivalrunbaan  [dvo advies 40a06]</text:p>
            <text:p text:style-name="common-al">Adres: Clement Van Maasdijklaan 5D 75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481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81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32 449174</meta:user-defined>
    <meta:user-defined meta:name="DC.title">ODRA Gemeente Arnhem - Aanvraag omgevingsvergunning, het oprichten van een survivalrunbaan  [dvo advies 40a06], Clement Van Maasdijklaan 5D 75 Arnhem</meta:user-defined>
    <meta:user-defined meta:name="OVERHEID.PostcodeHuisnummer/OVERHEIDop.postcodeHuisnummer">6816TW 5d 75</meta:user-defined>
    <meta:user-defined meta:name="OVERHEIDop.straatnaam">Clement van Maasdijklaan</meta:user-defined>
    <meta:user-defined meta:name="OVERHEIDop.woonplaats">Arnhe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812</meta:user-defined>
    <meta:user-defined meta:name="OVERHEIDop.GmbID/DC.identifier">gmb-2019-274812</meta:user-defined>
    <meta:user-defined meta:name="OVERHEIDop.versieInformatie"/>
  </office:meta>
</office:document-meta>
</file>