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nieuwe aanvraag, aanpassing schoorsteen energiegebouw ON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aanpassing schoorsteen energiegebouw ONO, 2019W2541, ontvangen op 06-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81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93 442944</meta:user-defined>
    <meta:user-defined meta:name="DC.title">Kortenburg 4: nieuwe aanvraag, aanpassing schoorsteen energiegebouw ONO,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19-11-13</meta:user-defined>
    <meta:user-defined meta:name="DCTERMS.W3CDTF/OVERHEIDop.jaargang">2019</meta:user-defined>
    <meta:user-defined meta:name="OVERHEIDop.publicationIssue">274811</meta:user-defined>
    <meta:user-defined meta:name="OVERHEIDop.GmbID/DC.identifier">gmb-2019-274811</meta:user-defined>
    <meta:user-defined meta:name="OVERHEIDop.versieInformatie"/>
  </office:meta>
</office:document-meta>
</file>