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een aanbouw aan de voorzijde en een gevelwijziging, Borgharenpad 17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2152</text:p>
            <text:p text:style-name="common-al">OLO-nummer: 4752439</text:p>
            <text:p text:style-name="common-al">Datum indiening: 3 november 2019</text:p>
            <text:p text:style-name="common-al">Omschrijving: een aanbouw aan de voorzijde en een gevelwijziging</text:p>
            <text:p text:style-name="common-al">Adres: Borgharenpad 17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4803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80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80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525 439443</meta:user-defined>
    <meta:user-defined meta:name="DC.title">ODRA Gemeente Arnhem - Aanvraag omgevingsvergunning, een aanbouw aan de voorzijde en een gevelwijziging, Borgharenpad 17 Arnhem</meta:user-defined>
    <meta:user-defined meta:name="OVERHEID.PostcodeHuisnummer/OVERHEIDop.postcodeHuisnummer">6845EJ 17</meta:user-defined>
    <meta:user-defined meta:name="OVERHEIDop.straatnaam">Borgharenpad</meta:user-defined>
    <meta:user-defined meta:name="OVERHEIDop.woonplaats">Arnhem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803</meta:user-defined>
    <meta:user-defined meta:name="OVERHEIDop.GmbID/DC.identifier">gmb-2019-274803</meta:user-defined>
    <meta:user-defined meta:name="OVERHEIDop.versieInformatie"/>
  </office:meta>
</office:document-meta>
</file>