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oprichten van een berging, Eind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ter legalisering) oprichten van een berging, op het adres Eindstraat 21 te Brunssum. (De beschikking is op 4 februari 2019 verzonden.)</text:p>
            <text:p text:style-name="common-al">Dossiernummer: 1901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oprichten van een berging, Eindstraat 2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80</meta:user-defined>
    <meta:user-defined meta:name="OVERHEIDop.GmbID/DC.identifier">gmb-2019-27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A</meta:user-defined>
    <meta:user-defined meta:name="OVERHEIDop.woonplaats">Brunssum</meta:user-defined>
    <meta:user-defined meta:name="OVERHEIDop.straatnaam">Ein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672 329348</meta:user-defined>
    <meta:user-defined meta:name="OVERHEIDop.versieInformatie"/>
  </office:meta>
</office:document-meta>
</file>