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carnaval Een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Vrienden van het Eeneind</text:p>
            <text:p text:style-name="common-al"/>
            <text:p text:style-name="common-al">Locatie: wegdeel Eeneind, gelegen tussen Kruiseind en Den Binnen</text:p>
            <text:p text:style-name="common-al"/>
            <text:p text:style-name="common-al">Datum: carnavalsmaandag 24 februari 2020 vanaf 12:00 uur tot 18: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79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9967</meta:user-defined>
    <dc:language>nl</dc:language>
    <meta:user-defined meta:name="OVERHEID.EPSG28992/DC.spatial">166181 384533</meta:user-defined>
    <meta:user-defined meta:name="DC.title">Kindercarnaval Eeneind</meta:user-defined>
    <meta:user-defined meta:name="OVERHEID.PostcodeHuisnummer/OVERHEIDop.postcodeHuisnummer">5674VR 37</meta:user-defined>
    <meta:user-defined meta:name="OVERHEIDop.straatnaam">Eeneind</meta:user-defined>
    <meta:user-defined meta:name="OVERHEIDop.woonplaats">Nue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96</meta:user-defined>
    <meta:user-defined meta:name="OVERHEIDop.GmbID/DC.identifier">gmb-2019-274796</meta:user-defined>
    <meta:user-defined meta:name="OVERHEIDop.versieInformatie"/>
  </office:meta>
</office:document-meta>
</file>