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Wet milieubeheer, Melding activiteitenbesluit,  Albert Schweitzersingel 92, het vervangen van de gaskoeler met een  nieuwe co’2 gaskoeler, 28-08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Wet milieubeheer, Melding activiteitenbesluit, Albert Schweitzersingel 92, het vervangen van de gaskoeler met een nieuwe co’2 gaskoeler, 28-08-2019.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9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9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9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Z-MLD-2019-5096</meta:user-defined>
    <dc:language>nl</dc:language>
    <meta:user-defined meta:name="OVERHEID.EPSG28992/DC.spatial">156133 465406</meta:user-defined>
    <meta:user-defined meta:name="DC.title">Amersfoort, Zielhorst, Wet milieubeheer, Melding activiteitenbesluit,  Albert Schweitzersingel 92, het vervangen van de gaskoeler met een  nieuwe co’2 gaskoeler, 28-08-2019. Rechtsmiddel: Geen. Ter informatie.</meta:user-defined>
    <meta:user-defined meta:name="OVERHEID.PostcodeHuisnummer/OVERHEIDop.postcodeHuisnummer">3822BX 92</meta:user-defined>
    <meta:user-defined meta:name="OVERHEIDop.straatnaam">Albert Schweitzersingel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93</meta:user-defined>
    <meta:user-defined meta:name="OVERHEIDop.GmbID/DC.identifier">gmb-2019-274793</meta:user-defined>
    <meta:user-defined meta:name="OVERHEIDop.versieInformatie"/>
  </office:meta>
</office:document-meta>
</file>