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p verleende omgevingsvergunning, bouwen van een distributiecentrum, Klappolder 130, sectie B nummers 2176, 1776, 1565, 1775 en 187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64112   Klappolder 130, sectie B nummers 2176, 1776, 1565, 1775 en 1870, Bleiswijk.       </text:p>
            <text:p text:style-name="common-al">Het wijzigen van de reeds eerder verleende omgevingsvergunning 16528 (het bouwen van een distributiecentrum): </text:p>
            <text:list text:style-name="id1-3-2-1-1-5">
              <text:list-item text:style-override="id1-3-2-1-1-5-1">
                <text:number>-</text:number>
                <text:p text:style-name="al">het gewijzigd uitvoeren van de gevels; </text:p>
              </text:list-item>
              <text:list-item text:style-override="id1-3-2-1-1-5-2">
                <text:number>-</text:number>
                <text:p text:style-name="al">het wijzigen van enkele dakopbouwen; </text:p>
              </text:list-item>
              <text:list-item text:style-override="id1-3-2-1-1-5-3">
                <text:number>-</text:number>
                <text:p text:style-name="al">het wijzigen van de positie en afmeting van de sprinklertank; </text:p>
              </text:list-item>
              <text:list-item text:style-override="id1-3-2-1-1-5-4">
                <text:number>-</text:number>
                <text:p text:style-name="al">het wijzigen van de aanbouwen buiten het hoofdvolume; </text:p>
              </text:list-item>
              <text:list-item text:style-override="id1-3-2-1-1-5-5">
                <text:number>-</text:number>
                <text:p text:style-name="al">het wijzigen van de indeling van de kantoren en het toevoegen van enkele dakinstallatie </text:p>
              </text:list-item>
            </text:list>
            <text:p text:style-name="common-al">(verzonden 01-11-2019).</text:p>
            <text:p text:style-name="common-al">Wilt u de verleende wijziging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79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9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9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4112</meta:user-defined>
    <dc:language>nl</dc:language>
    <meta:user-defined meta:name="OVERHEID.EPSG28992/DC.spatial">96899 449359</meta:user-defined>
    <meta:user-defined meta:name="DC.title">Wijziging op verleende omgevingsvergunning, bouwen van een distributiecentrum, Klappolder 130, sectie B nummers 2176, 1776, 1565, 1775 en 1870, Bleiswijk</meta:user-defined>
    <meta:user-defined meta:name="OVERHEID.PostcodeHuisnummer/OVERHEIDop.postcodeHuisnummer">2665LP 130</meta:user-defined>
    <meta:user-defined meta:name="OVERHEIDop.straatnaam">Klappolder</meta:user-defined>
    <meta:user-defined meta:name="OVERHEIDop.woonplaats">Bleiswij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91</meta:user-defined>
    <meta:user-defined meta:name="OVERHEIDop.GmbID/DC.identifier">gmb-2019-274791</meta:user-defined>
    <meta:user-defined meta:name="OVERHEIDop.versieInformatie"/>
  </office:meta>
</office:document-meta>
</file>