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installatie ruimte,    Irisweg 48b, sectie D nummer 3160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3684   Irisweg 48b, sectie D nummer 3160, Bleiswijk.</text:p>
            <text:p text:style-name="common-al">Het realiseren van een installatie ruimte (verzonden 05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7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684</meta:user-defined>
    <dc:language>nl</dc:language>
    <meta:user-defined meta:name="OVERHEID.EPSG28992/DC.spatial">95087 449842</meta:user-defined>
    <meta:user-defined meta:name="DC.title">Verleende omgevingsvergunning, realiseren van een installatie ruimte,    Irisweg 48b, sectie D nummer 3160, Bleiswijk</meta:user-defined>
    <meta:user-defined meta:name="OVERHEID.PostcodeHuisnummer/OVERHEIDop.postcodeHuisnummer">2665MK 48b</meta:user-defined>
    <meta:user-defined meta:name="OVERHEIDop.straatnaam">Irisweg</meta:user-defined>
    <meta:user-defined meta:name="OVERHEIDop.woonplaats">Bleis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78</meta:user-defined>
    <meta:user-defined meta:name="OVERHEIDop.GmbID/DC.identifier">gmb-2019-274778</meta:user-defined>
    <meta:user-defined meta:name="OVERHEIDop.versieInformatie"/>
  </office:meta>
</office:document-meta>
</file>