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entresol vloer voor opslag magazijn, Amethistweg 19, 2665 NT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0219   Amethistweg 19, 2665 NT Bleiswijk.        </text:p>
            <text:p text:style-name="common-al">Het realiseren van een entresol vloer voor opslag magazijn (verzonden 04-11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477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7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0219</meta:user-defined>
    <dc:language>nl</dc:language>
    <meta:user-defined meta:name="OVERHEID.EPSG28992/DC.spatial">96125 451150</meta:user-defined>
    <meta:user-defined meta:name="DC.title">Verleende omgevingsvergunning, realiseren van een entresol vloer voor opslag magazijn, Amethistweg 19, 2665 NT, Bleiswijk</meta:user-defined>
    <meta:user-defined meta:name="OVERHEID.PostcodeHuisnummer/OVERHEIDop.postcodeHuisnummer">2665NT 19</meta:user-defined>
    <meta:user-defined meta:name="OVERHEIDop.straatnaam">Amethistweg</meta:user-defined>
    <meta:user-defined meta:name="OVERHEIDop.woonplaats">Bleisw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74</meta:user-defined>
    <meta:user-defined meta:name="OVERHEIDop.GmbID/DC.identifier">gmb-2019-274774</meta:user-defined>
    <meta:user-defined meta:name="OVERHEIDop.versieInformatie"/>
  </office:meta>
</office:document-meta>
</file>