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 en het maken van een uitrit, Molenweg, kavel 6, sectie B nummer 10952 en 1105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2900   Molenweg, kavel 6, sectie B nummer 10952 en 11053, Berkel en Rodenrijs.           </text:p>
            <text:p text:style-name="common-al">Het bouwen van een vrijstaande woning en het maken van een uitrit (verzonden 01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2900</meta:user-defined>
    <dc:language>nl</dc:language>
    <meta:user-defined meta:name="OVERHEID.EPSG28992/DC.spatial">89527 443474</meta:user-defined>
    <meta:user-defined meta:name="DC.title">Verleende omgevingsvergunning, bouwen van een vrijstaande woning en het maken van een uitrit, Molenweg, kavel 6, sectie B nummer 10952 en 11053, Berkel en Rodenrijs</meta:user-defined>
    <meta:user-defined meta:name="OVERHEID.PostcodeHuisnummer/OVERHEIDop.postcodeHuisnummer">2651</meta:user-defined>
    <meta:user-defined meta:name="OVERHEIDop.straatnaam">Molenweg</meta:user-defined>
    <meta:user-defined meta:name="OVERHEIDop.woonplaats">Berkel en Rodenrij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69</meta:user-defined>
    <meta:user-defined meta:name="OVERHEIDop.GmbID/DC.identifier">gmb-2019-274769</meta:user-defined>
    <meta:user-defined meta:name="OVERHEIDop.versieInformatie"/>
  </office:meta>
</office:document-meta>
</file>