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landstraat 15, 3117N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heeft de gemeente een aanvraag ontvangen voor een omgevingsvergunning op locatie Kortlandstraat 5 met huisnummertoevoeging 15, 3117NA te Schiedam. De aanvraag is geregistreerd onder zaaknummer 19OMGS304 en projectomschrijving: het plaatsen van een dakkapel in het voordakvl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476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6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6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505.2 436755.32</meta:user-defined>
    <meta:user-defined meta:name="DC.title">Aanvraag omgevingsvergunning Kortlandstraat 15, 3117NA te Schiedam</meta:user-defined>
    <meta:user-defined meta:name="OVERHEID.PostcodeHuisnummer/OVERHEIDop.postcodeHuisnummer">3117NK 103</meta:user-defined>
    <meta:user-defined meta:name="OVERHEIDop.straatnaam">Mariastraat</meta:user-defined>
    <meta:user-defined meta:name="OVERHEIDop.woonplaats">Schieda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68</meta:user-defined>
    <meta:user-defined meta:name="OVERHEIDop.GmbID/DC.identifier">gmb-2019-274768</meta:user-defined>
    <meta:user-defined meta:name="OVERHEIDop.versieInformatie"/>
  </office:meta>
</office:document-meta>
</file>