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Functiewaardering 2019</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18 oktober 2019;</text:p>
              </text:list-item>
              <text:list-item text:style-override="id1-3-2-1-1-3-2">
                <text:number>•</text:number>
                <text:p text:style-name="al">Gelet op artikel 3.1 van de CAR-UWO;</text:p>
              </text:list-item>
            </text:list>
            <text:p text:style-name="al"/>
            <text:p text:style-name="al">
            <text:span text:style-name="nadrukvet">Besluit:</text:span>
          </text:p>
            <text:p text:style-name="al"/>
            <text:p text:style-name="al">de Regeling Functiewaarding 2019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BEGRIPSBEPALINGEN</text:p>
            <text:p text:style-name="al"/>
            <text:p text:style-name="al">
            <text:span text:style-name="nadrukcur">Ambtenaar</text:span>: de ambtenaar in de zin van de CAR/UWO; de werknemer waarmee een arbeidsovereenkomst naar burgerlijk recht is afgesloten als bedoeld in artikel 2:5 van de CAR/UWO.</text:p>
            <text:p text:style-name="al"/>
            <text:p text:style-name="al">
            <text:span text:style-name="nadrukcur">Organiek rolprofiel</text:span>: een rol die door of namens burgemeester en wethouders is vastgesteld om door een ambtenaar te worden vervuld en op een flexibele wijze voorziet in de behoefte van de organisatie.</text:p>
            <text:p text:style-name="al"/>
            <text:p text:style-name="al">
            <text:span text:style-name="nadrukcur">Functiedeskundige</text:span>: de door de gemeentesecretaris aangewezen interne en externe deskundige(n) op het gebied van functiebeschrijving -en waardering;</text:p>
            <text:p text:style-name="al"/>
            <text:p text:style-name="al">
            <text:span text:style-name="nadrukcur">Waarderingsmethodiek</text:span>: de methode die binnen de gemeente Gennep wordt gehanteerd om functies, na beschrijving, volgens vastgestelde criteria punten toe te kennen.</text:p>
            <text:p text:style-name="al"/>
          </text:section>
          <text:section text:name="artikel_id1-3-2-2-3" text:style-name="artikel">
            <text:p text:style-name="artikel_kop_titel"><text:span text:style-name="artikel_kop_label"/> <text:span text:style-name="artikel_kop_nr">2.</text:span> ROLPROFIELEN EN FUNCTIEWAARDERING</text:p>
            <text:p text:style-name="al"/>
          </text:section>
          <text:section text:name="paragraaf_id1-3-2-2-4" text:style-name="paragraaf">
            <text:p text:style-name="paragraaf_kop"><text:span text:style-name="label"/> <text:span text:style-name="nr"/> Beleid</text:p>
            <text:section text:name="structuurtekst_id1-3-2-2-4-2" text:style-name="structuurtekst">
              <text:p text:style-name="al"/>
            </text:section>
          </text:section>
          <text:section text:name="paragraaf_id1-3-2-2-5" text:style-name="paragraaf">
            <text:p text:style-name="paragraaf_kop"><text:span text:style-name="label"/> <text:span text:style-name="nr"/> 
              <text:span text:style-name="nadrukvet">De gemeente Gennep werkt vanuit het principe van de ‘lerende organisatie’. Externe ontwikkelingen en invloeden vragen om een flexibele organisatie waarin medewerkers breed inzetbaar zijn en in kunnen spelen op de externe ontwikkelingen. Breed geformuleerde rolprofielen vanuit de organieke behoeften van de gemeente Gennep </text:span>
              <text:span text:style-name="nadrukvet">zijn het vertrekpunt om te kunnen anticiperen op de nieuwe externe ontwikkelingen om zo de lerende organisatie vorm te geven.</text:span>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 1 Organieke rolprofielen</text:p>
            <text:list text:style-name="id1-3-2-2-6-2">
              <text:list-item text:style-override="id1-3-2-2-6-2-1">
                <text:number>1.</text:number>
                <text:p text:style-name="al">De gemeente Gennep heeft organieke rolprofielen die vanuit de behoefte van de organisatie worden opgesteld. Doordat de behoeften kunnen wijzigen, kunnen ook de rolprofielen (kwalitatief) en de samenstelling van de gewenste rolprofielen (kwantitatief) wijzigen. </text:p>
              </text:list-item>
              <text:list-item text:style-override="id1-3-2-2-6-2-2">
                <text:number>2.</text:number>
                <text:p text:style-name="al">Het niveau van alle bij de gemeente voorkomende organieke functies zal worden vastgelegd volgens de Methodiek van functiewaardering welke onlosmakelijk aan deze regeling is verbonden.</text:p>
              </text:list-item>
              <text:list-item text:style-override="id1-3-2-2-6-2-3">
                <text:number>3.</text:number>
                <text:p text:style-name="al">Het bepaalde in dit artikel geldt slechts ten aanzien van organieke functies waarvoor een bezoldiging van gemeentewege wordt vastgesteld.</text:p>
              </text:list-item>
            </text:list>
            <text:p text:style-name="al"/>
          </text:section>
          <text:section text:name="artikel_id1-3-2-2-7" text:style-name="artikel">
            <text:p text:style-name="artikel_kop_titel"><text:span text:style-name="artikel_kop_label">Artikel</text:span> <text:span text:style-name="artikel_kop_nr">2</text:span> Procedure functiebeschrijving en waardering </text:p>
            <text:list text:style-name="id1-3-2-2-7-2">
              <text:list-item text:style-override="id1-3-2-2-7-2-1">
                <text:number>1.</text:number>
                <text:p text:style-name="al">Rolprofielen worden opgemaakt:</text:p>
              </text:list-item>
              <text:list-item text:style-override="id1-3-2-2-7-2-2">
                <text:number>a.</text:number>
                <text:p text:style-name="al">voor nieuwe organieke rollen en functies met een duurzaam karakter;</text:p>
              </text:list-item>
              <text:list-item text:style-override="id1-3-2-2-7-2-3">
                <text:number>b.</text:number>
                <text:p text:style-name="al">bij wijziging van het waarderingssysteem: voor die organieke functies waarvoor burgemeester en wethouders dit noodzakelijk achten;</text:p>
              </text:list-item>
              <text:list-item text:style-override="id1-3-2-2-7-2-4">
                <text:number>c.</text:number>
                <text:p text:style-name="al">bij een organisatiewijziging of wijziging in de organieke behoefte vanuit de organisatie met betrekking tot een rol.</text:p>
              </text:list-item>
              <text:list-item text:style-override="id1-3-2-2-7-2-5">
                <text:number>2.</text:number>
                <text:p text:style-name="al">De afdelingsmanager stelt een concept-rolprofiel op.</text:p>
              </text:list-item>
              <text:list-item text:style-override="id1-3-2-2-7-2-6">
                <text:number>3.</text:number>
                <text:p text:style-name="al">Het concept rolprofiel wordt door de afdelingsmanager besproken met de betreffende ambtena(a)r(en).</text:p>
              </text:list-item>
              <text:list-item text:style-override="id1-3-2-2-7-2-7">
                <text:number>4.</text:number>
                <text:p text:style-name="al">De interne functiedeskundige waardeert het concept overeenkomstig de Methodiek van Functiewaardering als bedoeld in artikel 1, lid 2.</text:p>
              </text:list-item>
              <text:list-item text:style-override="id1-3-2-2-7-2-8">
                <text:number>5.</text:number>
                <text:p text:style-name="al">De rapportage van de waardering door de interne functiedeskundige wordt ter toetsing voorgelegd aan een externe deskundige. Het college ontvangt het functiewaarderingsrapport en het toetsingsadvies.</text:p>
              </text:list-item>
              <text:list-item text:style-override="id1-3-2-2-7-2-9">
                <text:number>6.</text:number>
                <text:p text:style-name="al">Burgemeester en wethouders stellen het rolprofiel en de functiewaardering vast en kunnen gemotiveerd van het concept afwijken.</text:p>
              </text:list-item>
              <text:list-item text:style-override="id1-3-2-2-7-2-10">
                <text:number/>
                <text:p text:style-name="al"/>
              </text:list-item>
            </text:list>
          </text:section>
          <text:section text:name="artikel_id1-3-2-2-8" text:style-name="artikel">
            <text:p text:style-name="artikel_kop_titel"><text:span text:style-name="artikel_kop_label">Artikel</text:span> <text:span text:style-name="artikel_kop_nr">3</text:span> Bezwaar </text:p>
            <text:p text:style-name="al">Tegen de beslissing bedoeld in artikel 2, lid 6 kan de ambtenaar binnen zes weken bezwaar maken bij burgemeester en wethouders. Bij de behandeling van het bezwaar wordt in ieder geval getoetst:</text:p>
            <text:list text:style-name="id1-3-2-2-8-3">
              <text:list-item text:style-override="id1-3-2-2-8-3-1">
                <text:number>a.</text:number>
                <text:p text:style-name="al">of het vastgestelde rolprofiel op een correcte wijze tot stand is gekomen.</text:p>
              </text:list-item>
              <text:list-item text:style-override="id1-3-2-2-8-3-2">
                <text:number>b.</text:number>
                <text:p text:style-name="al">of het vastgestelde rolprofiel inhoudelijk overeenstemt met de feitelijke taakvervulling.</text:p>
              </text:list-item>
            </text:list>
            <text:p text:style-name="al"/>
          </text:section>
          <text:section text:name="artikel_id1-3-2-2-9" text:style-name="artikel">
            <text:p text:style-name="artikel_kop_titel"><text:span text:style-name="artikel_kop_label">Artikel</text:span> <text:span text:style-name="artikel_kop_nr">4</text:span> Slotbepalingen</text:p>
            <text:list text:style-name="id1-3-2-2-9-2">
              <text:list-item text:style-override="id1-3-2-2-9-2-1">
                <text:number>1.</text:number>
                <text:p text:style-name="al">Deze regeling kan worden aangehaald als Regeling functiewaardering 2019.</text:p>
              </text:list-item>
              <text:list-item text:style-override="id1-3-2-2-9-2-2">
                <text:number>2.</text:number>
                <text:p text:style-name="al">In gevallen waarin deze regeling niet of niet in redelijkheid voorziet, beslissen burgemeester en wethouders in de geest van deze regeling.</text:p>
              </text:list-item>
              <text:list-item text:style-override="id1-3-2-2-9-2-3">
                <text:number>3.</text:number>
                <text:p text:style-name="al">Deze regeling vervangt de Regeling Organieke Functiewaardering 2003.</text:p>
                <text:p text:style-name="al"/>
              </text:list-item>
            </text:list>
            <text:p text:style-name="al">
            <text:span text:style-name="nadrukcur">[1] In de taakverdeling Ondernemingsraad – Georganiseerd Overleg van 9 juli 2015 is de betrokkenheid van de Ondernemingsraad bij de vaststelling van het rolprofiel vastgelegd. De Ondernemingsraad heeft instemmingsrecht o het vaststellen van het rolprofiel.</text:span>
          </text:p>
            <text:p text:style-name="al"/>
          </text:section>
        </text:section>
        <text:section text:name="regeling-sluiting_id1-3-2-3" text:style-name="regeling-sluiting">
          <text:section text:name="ondertekening_id1-3-2-3-1">
            <text:p><text:span text:style-name="functie">Aldus besloten in de vergadering van 29 oktober 2019.</text:span></text:p>
          </text:section>
          <text:section text:name="ondertekening_id1-3-2-3-2">
            <text:p><text:span text:style-name="functie"/></text:p>
            <text:p><text:span text:style-name="functie">Burgemeester en wethouders van Gennep,</text:span></text:p>
          </text:section>
          <text:section text:name="ondertekening_id1-3-2-3-3">
            <text:p><text:span text:style-name="functie"/></text:p>
            <text:p><text:span text:style-name="functie">De secretaris, Mevrouw J.M. Nijland</text:span></text:p>
            <text:p><text:span text:style-name="functie">De burgemees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476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6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6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ennep</meta:user-defined>
    <meta:user-defined meta:name="OVERHEID.Informatietype/DC.type">officiële publicatie</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TaxonomieBeleidsagenda/OVERHEID.category">Bestuur | Organisatie en beleid</meta:user-defined>
    <meta:user-defined meta:name="DC.source">https://caruwo.vng.nl/IntegraleVersie.htm</meta:user-defined>
    <meta:user-defined meta:name="OVERHEIDop.referentienummer">351770</meta:user-defined>
    <meta:user-defined meta:name="DCTERMS.alternative">Regeling Functiewaardering 2019</meta:user-defined>
    <dc:language>nl</dc:language>
    <meta:user-defined meta:name="OVERHEID.Gemeente/DC.spatial">Gennep</meta:user-defined>
    <meta:user-defined meta:name="DC.title">Regeling Functiewaardering 2019</meta:user-defined>
    <meta:user-defined meta:name="DCTERMS.W3CDTF/DCTERMS.available">2019-11-13</meta:user-defined>
    <meta:user-defined meta:name="DCTERMS.W3CDTF/OVERHEIDop.jaargang">2019</meta:user-defined>
    <meta:user-defined meta:name="OVERHEIDop.publicationIssue">274767</meta:user-defined>
    <meta:user-defined meta:name="OVERHEIDop.betreftRegeling">CVDR628992_1</meta:user-defined>
    <meta:user-defined meta:name="OVERHEIDop.GmbID/DC.identifier">gmb-2019-274767</meta:user-defined>
    <meta:user-defined meta:name="xs:date/OVERHEIDop.startdatum">2019-10-30</meta:user-defined>
    <meta:user-defined meta:name="OVERHEIDop.versieInformatie"/>
  </office:meta>
</office:document-meta>
</file>