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realiseren van een aanbouw, Julianalaan 36, 2661 EL, Bergschenh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Verlenging proceduretermijn omgevingsvergunning</text:p>
            <text:p text:style-name="common-al">63860   Julianalaan 36, 2661 EL Bergschenhoek.  </text:p>
            <text:p text:style-name="common-al">Het realiseren van een aanbouw (verzonden 06-11-2019).</text:p>
            <text:p text:style-name="common-al"> 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76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3860</meta:user-defined>
    <dc:language>nl</dc:language>
    <meta:user-defined meta:name="OVERHEID.EPSG28992/DC.spatial">94285 444821</meta:user-defined>
    <meta:user-defined meta:name="DC.title">Verlenging proceduretermijn omgevingsvergunning, realiseren van een aanbouw, Julianalaan 36, 2661 EL, Bergschenhoek</meta:user-defined>
    <meta:user-defined meta:name="OVERHEID.PostcodeHuisnummer/OVERHEIDop.postcodeHuisnummer">2661EL 36</meta:user-defined>
    <meta:user-defined meta:name="OVERHEIDop.straatnaam">Julianalaan</meta:user-defined>
    <meta:user-defined meta:name="OVERHEIDop.woonplaats">Bergschenhoe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64</meta:user-defined>
    <meta:user-defined meta:name="OVERHEIDop.GmbID/DC.identifier">gmb-2019-274764</meta:user-defined>
    <meta:user-defined meta:name="OVERHEIDop.versieInformatie"/>
  </office:meta>
</office:document-meta>
</file>