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igering gevraagde omgevingsvergunning Berktstraat 7, 5384 TG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weigeren van de gevraagde omgevingsvergunning voor het oprichten van een agrarische loods</text:p>
            <text:p text:style-name="common-al"/>
            <text:p text:style-name="common-al">Verzenddatum: 07-11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</text:span>: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: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common-al">Heesch, 20 november 2019</text:p>
            <text:p text:style-name="common-al">Het college van burgemeester en wethouders van de gemeente Bernheze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4762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62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Landbouw | Organisatie en beleid</meta:user-defined>
    <dc:language>nl</dc:language>
    <meta:user-defined meta:name="OVERHEID.EPSG28992/DC.spatial">162790 413985</meta:user-defined>
    <meta:user-defined meta:name="DC.title">Weigering gevraagde omgevingsvergunning Berktstraat 7, 5384 TG te Heesch</meta:user-defined>
    <meta:user-defined meta:name="OVERHEID.PostcodeHuisnummer/OVERHEIDop.postcodeHuisnummer">5384TG 7</meta:user-defined>
    <meta:user-defined meta:name="OVERHEIDop.straatnaam">Berktstraat</meta:user-defined>
    <meta:user-defined meta:name="OVERHEIDop.woonplaats">Heesch</meta:user-defined>
    <meta:user-defined meta:name="DCTERMS.W3CDTF/DCTERMS.available">2019-11-20</meta:user-defined>
    <meta:user-defined meta:name="DCTERMS.W3CDTF/OVERHEIDop.jaargang">2019</meta:user-defined>
    <meta:user-defined meta:name="OVERHEIDop.publicationIssue">274762</meta:user-defined>
    <meta:user-defined meta:name="OVERHEIDop.GmbID/DC.identifier">gmb-2019-274762</meta:user-defined>
    <meta:user-defined meta:name="OVERHEIDop.versieInformatie"/>
  </office:meta>
</office:document-meta>
</file>