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pad 3 te Espel: het realiseren van 8 stuks appartementen in de domeinschuur (inclusief legalisatie 3 appartemen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een aanvraag om omgevingsvergunning binnen gekomen voor deze locatie. De aanvraag is geregistreerd onder zaaknummer HZ_WABO 2019-20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76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pad 3 te Espel: omgevingsvergunning   het realiseren van 8 stuks appartementen in de domeinschuur (inclusief legalisatie 3 appartementen).</meta:user-defined>
    <dc:language>nl</dc:language>
    <meta:user-defined meta:name="OVERHEID.EPSG28992/DC.spatial">172081 526418</meta:user-defined>
    <meta:user-defined meta:name="DC.title">Espelerpad 3 te Espel: het realiseren van 8 stuks appartementen in de domeinschuur (inclusief legalisatie 3 appartementen)</meta:user-defined>
    <meta:user-defined meta:name="OVERHEID.PostcodeHuisnummer/OVERHEIDop.postcodeHuisnummer">8311</meta:user-defined>
    <meta:user-defined meta:name="OVERHEIDop.woonplaats">Esp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61</meta:user-defined>
    <meta:user-defined meta:name="OVERHEIDop.GmbID/DC.identifier">gmb-2019-274761</meta:user-defined>
    <meta:user-defined meta:name="OVERHEIDop.versieInformatie"/>
  </office:meta>
</office:document-meta>
</file>