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kapel, Hercules 1, 2665 BL,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69677   Hercules 1, 2665 BL Bleiswijk.</text:p>
            <text:p text:style-name="common-al">Het plaatsen van een dakkapel (ontvangen 07-11-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4760</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760</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760</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69677</meta:user-defined>
    <dc:language>nl</dc:language>
    <meta:user-defined meta:name="OVERHEID.EPSG28992/DC.spatial">97060 447176</meta:user-defined>
    <meta:user-defined meta:name="DC.title">Aanvraag omgevingsvergunning, plaatsen van een dakkapel, Hercules 1, 2665 BL, Bleiswijk</meta:user-defined>
    <meta:user-defined meta:name="OVERHEID.PostcodeHuisnummer/OVERHEIDop.postcodeHuisnummer">2665BL 1</meta:user-defined>
    <meta:user-defined meta:name="OVERHEIDop.straatnaam">Hercules</meta:user-defined>
    <meta:user-defined meta:name="OVERHEIDop.woonplaats">Bleiswijk</meta:user-defined>
    <meta:user-defined meta:name="DCTERMS.W3CDTF/DCTERMS.available">2019-11-13</meta:user-defined>
    <meta:user-defined meta:name="DCTERMS.W3CDTF/OVERHEIDop.jaargang">2019</meta:user-defined>
    <meta:user-defined meta:name="OVERHEIDop.publicationIssue">274760</meta:user-defined>
    <meta:user-defined meta:name="OVERHEIDop.GmbID/DC.identifier">gmb-2019-274760</meta:user-defined>
    <meta:user-defined meta:name="OVERHEIDop.versieInformatie"/>
  </office:meta>
</office:document-meta>
</file>