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aanbouw, Anjerweg 6, 2665 LN,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9568   Anjerweg 6, 2665 LN Bleiswijk.   </text:p>
            <text:p text:style-name="common-al">Het realiseren van een aanbouw (ontvangen 06-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5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9568</meta:user-defined>
    <dc:language>nl</dc:language>
    <meta:user-defined meta:name="OVERHEID.EPSG28992/DC.spatial">96385 449102</meta:user-defined>
    <meta:user-defined meta:name="DC.title">Aanvraag omgevingsvergunning, realiseren van een aanbouw, Anjerweg 6, 2665 LN, Bleiswijk</meta:user-defined>
    <meta:user-defined meta:name="OVERHEID.PostcodeHuisnummer/OVERHEIDop.postcodeHuisnummer">2665LN 6</meta:user-defined>
    <meta:user-defined meta:name="OVERHEIDop.straatnaam">Anjerweg</meta:user-defined>
    <meta:user-defined meta:name="OVERHEIDop.woonplaats">Bleiswijk</meta:user-defined>
    <meta:user-defined meta:name="DCTERMS.W3CDTF/DCTERMS.available">2019-11-13</meta:user-defined>
    <meta:user-defined meta:name="DCTERMS.W3CDTF/OVERHEIDop.jaargang">2019</meta:user-defined>
    <meta:user-defined meta:name="OVERHEIDop.publicationIssue">274753</meta:user-defined>
    <meta:user-defined meta:name="OVERHEIDop.GmbID/DC.identifier">gmb-2019-274753</meta:user-defined>
    <meta:user-defined meta:name="OVERHEIDop.versieInformatie"/>
  </office:meta>
</office:document-meta>
</file>