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Wijziging kennisgeving meerjarenvergunning – Lattrop-Breklenkamp,  nabij Delengoorweg 9: Winter Clubcross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nabij Delengoorweg 9 (was Nosseltweg in Denekamp)</text:p>
                  </table:table-cell>
                  <table:table-cell table:style-name="entry" table:number-rows-spanned="1" table:number-columns-spanned="1">
                    <text:p text:style-name="table_al">Wijziging kennisgeving Winter Clubcross op 24 november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475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dc:language>nl</dc:language>
    <meta:user-defined meta:name="OVERHEID.EPSG28992/DC.spatial">265698 492752</meta:user-defined>
    <meta:user-defined meta:name="DC.title">Gemeente Dinkelland – Wijziging kennisgeving meerjarenvergunning – Lattrop-Breklenkamp,  nabij Delengoorweg 9: Winter Clubcross</meta:user-defined>
    <meta:user-defined meta:name="OVERHEID.PostcodeHuisnummer/OVERHEIDop.postcodeHuisnummer">7635NN 9</meta:user-defined>
    <meta:user-defined meta:name="OVERHEIDop.straatnaam">Delengoorweg</meta:user-defined>
    <meta:user-defined meta:name="OVERHEIDop.woonplaats">Lattrop-Breklenkamp</meta:user-defined>
    <meta:user-defined meta:name="DCTERMS.W3CDTF/DCTERMS.available">2019-11-14</meta:user-defined>
    <meta:user-defined meta:name="DCTERMS.W3CDTF/OVERHEIDop.jaargang">2019</meta:user-defined>
    <meta:user-defined meta:name="OVERHEIDop.publicationIssue">274751</meta:user-defined>
    <meta:user-defined meta:name="OVERHEIDop.GmbID/DC.identifier">gmb-2019-274751</meta:user-defined>
    <meta:user-defined meta:name="OVERHEIDop.versieInformatie"/>
  </office:meta>
</office:document-meta>
</file>