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kenning reservering gebruiksruimte Omgevingsplan Binckhorst ter plaatse Saturnusstraat naast 16 met hoek Melkwegstraat (One Milky Way)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34 woningen, 824 m2 detailhandel, 900 m2 cultuur en ontspanning en 4941 m2 kantoor ter plaatse van Saturnusstraat 16 en Saturnusstraat naast 16 met hoek Melkwegstraat (One Milky way)</text:p>
            <text:p text:style-name="common-al"/>
            <text:p text:style-name="common-al">Ons kenmerk: 201904840</text:p>
            <text:p text:style-name="common-al"/>
            <text:p text:style-name="common-al">S<text:span text:style-name="nadrukvet">tadsdeel:</text:span></text:p>
            <text:list text:style-name="id1-3-2-1-1-7">
              <text:list-item text:style-override="id1-3-2-1-1-7-1">
                <text:number>-</text:number>
                <text:p text:style-name="al">Binckhorst</text:p>
              </text:list-item>
            </text:list>
            <text:p text:style-name="tussenkopcur">
            <text:span text:style-name="nadrukvet">Locatie(s)</text:span>
          </text:p>
            <text:p text:style-name="common-al">ter plaatse van Saturnusstraat naast 16 met hoek Melkwegstraat (One Milky Way)</text:p>
            <text:p text:style-name="tussenkopcur">
            <text:span text:style-name="nadrukvet">Datum bekendmaking besluit:</text:span>
          </text:p>
            <text:p text:style-name="common-al">7 november 2019</text:p>
            <text:p text:style-name="tussenkopcur">
            <text:span text:style-name="nadrukvet">Bezwaar</text:span>
          </text:p>
            <text:p text:style-name="common-al">Bent u het niet eens met dit besluit? En bent u belanghebbende? Dan kunt u een bezwaarschrift indienen. Stuur dit uiterlijk binnen zes weken na de bekendmaking van het besluit naar: </text:p>
            <text:p text:style-name="common-al"/>
            <text:p text:style-name="common-al">Burgemeester en wethouders van Den Haag </text:p>
            <text:p text:style-name="common-al">AWB/bezwaar Postbus 12 600 2500 DJ DEN HAAG </text:p>
            <text:p text:style-name="common-al"/>
            <text:p text:style-name="common-al">In het bezwaarschrift moet het volgende staan: </text:p>
            <text:p text:style-name="common-al">- naam en adres; </text:p>
            <text:p text:style-name="common-al">- de datum en handtekening; </text:p>
            <text:p text:style-name="common-al">- een duidelijke omschrijving van het besluit waartegen u bezwaar maakt (stuur een kopie mee of noem het kenmerk); </text:p>
            <text:p text:style-name="common-al">- de argumenten voor bezwaar; </text:p>
            <text:p text:style-name="common-al"/>
            <text:p text:style-name="last-al">- dient u namens iemand anders het bezwaar in? Stuur dan een volmacht mee. Op www.denhaag.nl/bezwaar vindt u meer informatie. Via de site kunt u ook een digitaal bezwaarschrift indienen. Bij een spoedeisend belang kunt u een verzoek om voorlopige voorziening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op.referentienummer">201904840</meta:user-defined>
    <dc:language>nl</dc:language>
    <meta:user-defined meta:name="OVERHEID.EPSG28992/DC.spatial">83764 453747</meta:user-defined>
    <meta:user-defined meta:name="DC.title">Toekenning reservering gebruiksruimte Omgevingsplan Binckhorst ter plaatse Saturnusstraat naast 16 met hoek Melkwegstraat (One Milky Way) te Den Haag</meta:user-defined>
    <meta:user-defined meta:name="OVERHEID.PostcodeHuisnummer/OVERHEIDop.postcodeHuisnummer">2516AH 16</meta:user-defined>
    <meta:user-defined meta:name="OVERHEIDop.straatnaam">Saturnusstraat</meta:user-defined>
    <meta:user-defined meta:name="OVERHEIDop.woonplaats">'s-Gravenhage</meta:user-defined>
    <meta:user-defined meta:name="DCTERMS.W3CDTF/DCTERMS.available">2019-11-13</meta:user-defined>
    <meta:user-defined meta:name="OVERHEIDop.externeBijlage">AA.docx.34473408|exb-2019-53852</meta:user-defined>
    <meta:user-defined meta:name="DCTERMS.W3CDTF/OVERHEIDop.jaargang">2019</meta:user-defined>
    <meta:user-defined meta:name="OVERHEIDop.publicationIssue">274750</meta:user-defined>
    <meta:user-defined meta:name="OVERHEIDop.GmbID/DC.identifier">gmb-2019-274750</meta:user-defined>
    <meta:user-defined meta:name="OVERHEIDop.versieInformatie"/>
  </office:meta>
</office:document-meta>
</file>