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 vergunning (reguliere procedure), Utrechtseweg 61A t/m 61D, het wijzigen  van het gebruik van het kantoor naar 4 appartementen, 30-10-2019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61A t/m 61D, het wijzigen van het gebruik van het kantoor naar 4 appartementen, 30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74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4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4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644</meta:user-defined>
    <dc:language>nl</dc:language>
    <meta:user-defined meta:name="OVERHEID.EPSG28992/DC.spatial">154243 462360</meta:user-defined>
    <meta:user-defined meta:name="DC.title">Amersfoort, Bergkwartier/Bosgebied, Omgevingsvergunning, Verleende  vergunning (reguliere procedure), Utrechtseweg 61A t/m 61D, het wijzigen  van het gebruik van het kantoor naar 4 appartementen, 30-10-2019.  Rechtsmiddel: Bezwaar</meta:user-defined>
    <meta:user-defined meta:name="OVERHEID.PostcodeHuisnummer/OVERHEIDop.postcodeHuisnummer">3818EC 107</meta:user-defined>
    <meta:user-defined meta:name="OVERHEIDop.straatnaam">Utrechtseweg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48</meta:user-defined>
    <meta:user-defined meta:name="OVERHEIDop.GmbID/DC.identifier">gmb-2019-274748</meta:user-defined>
    <meta:user-defined meta:name="OVERHEIDop.versieInformatie"/>
  </office:meta>
</office:document-meta>
</file>