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Zoutmanstraat 19, 19A, 21, 21A tot en met H en 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omgevingsvergunning 201804319/6782123 d.d. 21-06-2018 voor het veranderen van het kantoor/woongebouw Zoutmanstraat 19, 19a, 21 tot en met 21L en 23 tot 36 appartementen en het wijzigen van de gevel, waarvan de afwijking bestaat uit het wijzigen en deels verplaatsen van de gevel, de indeling van het bouwwerk alsmede het maken van een aanbouw t.p.v. de rechter zijgevel</text:p>
            <text:p text:style-name="common-al"/>
            <text:p text:style-name="common-al">Ons kenmerk: 201907045</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Zoutmanstraat 19, 19A, 21, 21A tot en met H en 23</text:p>
            <text:p text:style-name="tussenkopcur">
            <text:span text:style-name="nadrukvet">Datum bekendmaking besluit:</text:span>
          </text:p>
            <text:p text:style-name="common-al">8 nov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474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74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74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07045/7415615</meta:user-defined>
    <meta:user-defined meta:name="DCTERMS.abstract">Het gewijzigd uitvoeren van de verleende omgevingsvergunning 201804319/6782123 d.d. 21-06-2018 voor het veranderen van het kantoor/woongebouw Zoutmanstraat 19, 19a, 21 tot en met 21L en 23 tot 36 appartementen en .... Deze bekendmaking bevat de activiteit(en): bouwen, ontheffing kruimel.</meta:user-defined>
    <dc:language>nl</dc:language>
    <meta:user-defined meta:name="OVERHEID.EPSG28992/DC.spatial">80215.823 455328.208</meta:user-defined>
    <meta:user-defined meta:name="DC.title">Omgevingsvergunning - Verlengen behandeltermijn regulier, Zoutmanstraat 19, 19A, 21, 21A tot en met H en 23 te Den Haag</meta:user-defined>
    <meta:user-defined meta:name="OVERHEID.PostcodeHuisnummer/OVERHEIDop.postcodeHuisnummer">2518GL 19a</meta:user-defined>
    <meta:user-defined meta:name="OVERHEIDop.straatnaam">Zoutmanstraat</meta:user-defined>
    <meta:user-defined meta:name="OVERHEIDop.woonplaats">'s-Gravenhage</meta:user-defined>
    <meta:user-defined meta:name="DCTERMS.W3CDTF/DCTERMS.available">2019-11-13</meta:user-defined>
    <meta:user-defined meta:name="DCTERMS.W3CDTF/OVERHEIDop.jaargang">2019</meta:user-defined>
    <meta:user-defined meta:name="OVERHEIDop.publicationIssue">274740</meta:user-defined>
    <meta:user-defined meta:name="OVERHEIDop.GmbID/DC.identifier">gmb-2019-274740</meta:user-defined>
    <meta:user-defined meta:name="OVERHEIDop.versieInformatie"/>
  </office:meta>
</office:document-meta>
</file>