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rkelland houdende regels omtrent gemeentelijk beleid Regeling Welzijnsraad gemeente Berkelland 2019</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Overwegende dat:</text:p>
            <text:list text:style-name="id1-3-2-1-1-4">
              <text:list-item text:style-override="id1-3-2-1-1-4-1">
                <text:number>-</text:number>
                <text:p text:style-name="al">de Welzijnsraad in zijn huidige vorm bestaat sinds 2012;</text:p>
              </text:list-item>
              <text:list-item text:style-override="id1-3-2-1-1-4-2">
                <text:number>-</text:number>
                <text:p text:style-name="al">de Verordening Welzijnsraad Gemeente Berkelland 2015, door de gemeenteraad van Berkelland is vastgesteld op 7 april 2015;</text:p>
              </text:list-item>
              <text:list-item text:style-override="id1-3-2-1-1-4-3">
                <text:number>-</text:number>
                <text:p text:style-name="al">het aanbeveling verdient om de Verordening Welzijnsraad gemeente Berkelland 2015 te actualiseren, waardoor de Welzijnsraad als breed adviesorgaan en daarmee vaste gesprekspartner voor het college op het terrein van het sociaal domein kan (blijven) functioneren;</text:p>
              </text:list-item>
            </text:list>
            <text:p text:style-name="al"/>
            <text:p text:style-name="al">Gelet op artikel 84 van de Gemeentewet;</text:p>
            <text:p text:style-name="al"/>
            <text:p text:style-name="al">B E S L U I T E N : </text:p>
            <text:p text:style-name="al"/>
            <text:p text:style-name="al"/>
            <text:p text:style-name="al">vast te stellen de:</text:p>
            <text:p text:style-name="al"/>
            <text:p text:style-name="al">
            <text:span text:style-name="nadrukvet">Regeling Welzijnsraad gemeente Berkellan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taak en samenstelling </text:p>
            <text:list text:style-name="id1-3-2-2-1-2">
              <text:list-item text:style-override="id1-3-2-2-1-2">
                <text:number>1.</text:number>
                <text:p text:style-name="al">Er is een Welzijnsraad.</text:p>
              </text:list-item>
              <text:list-item text:style-override="id1-3-2-2-1-3">
                <text:number>2.</text:number>
                <text:p text:style-name="al">De Welzijnsraad heeft tot taak het college gevraagd of ongevraagd te adviseren over de voorbereiding, de uitvoering en de evaluatie van het gemeentelijk beleid in het sociaal domein, waaronder de Wet maatschappelijke ondersteuning (Wmo 2015) en de Jeugdwet. </text:p>
              </text:list-item>
              <text:list-item text:style-override="id1-3-2-2-1-4">
                <text:number>3.</text:number>
                <text:p text:style-name="al">Hieronder wordt ook begrepen:</text:p>
                <text:list text:style-name="id1-3-2-2-1-4-3">
                  <text:list-item text:style-override="id1-3-2-2-1-4-3-1">
                    <text:number>a.</text:number>
                    <text:p text:style-name="al">het vroegtijdig betrokken worden bij de gemeentelijke beleidsontwikkeling in het sociaal domein</text:p>
                  </text:list-item>
                  <text:list-item text:style-override="id1-3-2-2-1-4-3-2">
                    <text:number>b.</text:number>
                    <text:p text:style-name="al">het doen van voorstellen voor het beleid;</text:p>
                  </text:list-item>
                  <text:list-item text:style-override="id1-3-2-2-1-4-3-3">
                    <text:number>c.</text:number>
                    <text:p text:style-name="al">het mede-formuleren van onderzoeksvragen, ter evaluatie van het gevoerde beleid van de Wmo en de Jeugdwet;</text:p>
                  </text:list-item>
                  <text:list-item text:style-override="id1-3-2-2-1-4-3-4">
                    <text:number>d.</text:number>
                    <text:p text:style-name="al">het bevorderen van de burgerparticipatie ten aanzien van het beleid in het sociaal domein.</text:p>
                  </text:list-item>
                </text:list>
              </text:list-item>
              <text:list-item text:style-override="id1-3-2-2-1-5">
                <text:number>4.</text:number>
                <text:p text:style-name="al">De Welzijnsraad bestaat uit maximaal negen leden die door het college worden benoemd. De Welzijnsraad benoemt uit zijn midden een voorzitter en een secretaris.</text:p>
              </text:list-item>
              <text:list-item text:style-override="id1-3-2-2-1-6">
                <text:number>5.</text:number>
                <text:p text:style-name="al">Het college vraagt over beleidsvoornemens van de gemeenteraad en het college op een dusdanig tijdstip advies aan de Welzijnsraad dat dit advies van wezenlijke invloed kan zijn op het te nemen besluit.</text:p>
              </text:list-item>
              <text:list-item text:style-override="id1-3-2-2-1-7">
                <text:number>6.</text:number>
                <text:p text:style-name="al">Van een tijdstip als bedoeld in het vijfde lid is sprake als de adviesaanvraag aan de Welzijnsraad wordt toegezonden uiterlijk zes weken voorafgaand aan de datum waarop het college of de gemeenteraad voornemens is het beleid vast te stellen. </text:p>
              </text:list-item>
              <text:list-item text:style-override="id1-3-2-2-1-8">
                <text:number>7.</text:number>
                <text:p text:style-name="al">De Welzijnsraad heeft geen bevoegdheden in zaken betreffende individuele klachten, bezwaarschriften en andere zaken met betrekking tot een individuele persoon.</text:p>
              </text:list-item>
            </text:list>
          </text:section>
          <text:section text:name="artikel_id1-3-2-2-2" text:style-name="artikel">
            <text:p text:style-name="artikel_kop_titel"><text:span text:style-name="artikel_kop_label">Artikel</text:span> <text:span text:style-name="artikel_kop_nr">2</text:span> invulling en werkwijze</text:p>
            <text:list text:style-name="id1-3-2-2-2-2">
              <text:list-item text:style-override="id1-3-2-2-2-2">
                <text:number>1.</text:number>
                <text:p text:style-name="al">De Welzijnsraad heeft een onafhankelijke positie en werkt op zodanige wijze dat er recht wordt gedaan aan de belangen van de inwoners van de gemeente Berkelland.</text:p>
              </text:list-item>
              <text:list-item text:style-override="id1-3-2-2-2-3">
                <text:number>2.</text:number>
                <text:p text:style-name="al">De Welzijnsraad benoemt uit zijn midden een voorzitter, vicevoorzitter en een secretaris.</text:p>
              </text:list-item>
              <text:list-item text:style-override="id1-3-2-2-2-4">
                <text:number>3.</text:number>
                <text:p text:style-name="al">Bij verhindering van de voorzitter vindt vervanging plaats door de vicevoorzitter.</text:p>
              </text:list-item>
              <text:list-item text:style-override="id1-3-2-2-2-5">
                <text:number>4.</text:number>
                <text:p text:style-name="al">De voorzitter leidt de vergadering en stelt samen met de secretaris en de ambtelijke secretariële ondersteuning de agenda op.</text:p>
              </text:list-item>
              <text:list-item text:style-override="id1-3-2-2-2-6">
                <text:number>5.</text:number>
                <text:p text:style-name="al">De secretaris verzorgt de algemene correspondentie en houdt samen met de ambtelijke ondersteuning de documentatie op orde, is verantwoordelijk voor de tijdige beschikbaarheid van alle voor de Welzijnsraad relevante informatie en is tevens verantwoordelijk voor actuele informatie op de website. </text:p>
              </text:list-item>
              <text:list-item text:style-override="id1-3-2-2-2-7">
                <text:number>6.</text:number>
                <text:p text:style-name="al">De Welzijnsraad zal binnen een half jaar na afloop van een kalenderjaar een jaarverslag vaststellen, dat zal worden aangeboden aan het college van burgemeester en wethouders en aan de gemeenteraad en dat tevens op de website zal worden geplaatst.</text:p>
              </text:list-item>
              <text:list-item text:style-override="id1-3-2-2-2-8">
                <text:number>7.</text:number>
                <text:p text:style-name="al">De Welzijnsraad houdt zich ten aanzien van het uitvoeren van haar adviesfunctie bezig met:</text:p>
                <text:list text:style-name="id1-3-2-2-2-8-3">
                  <text:list-item text:style-override="id1-3-2-2-2-8-3-1">
                    <text:number>a.</text:number>
                    <text:p text:style-name="al">het verzamelen van informatie.</text:p>
                    <text:list text:style-name="id1-3-2-2-2-8-3-1-3">
                      <text:list-item text:style-override="id1-3-2-2-2-8-3-1-3-1">
                        <text:number>i.</text:number>
                        <text:p text:style-name="al">bij gebrek aan kennis/informatie over bepaalde zaken binnen de Welzijnsraad wordt contact opgenomen met andere organisaties die belangen behartigen, zodat een gedegen advies kan worden uitgebracht.</text:p>
                      </text:list-item>
                      <text:list-item text:style-override="id1-3-2-2-2-8-3-1-3-2">
                        <text:number>ii.</text:number>
                        <text:p text:style-name="al">voor een goede informatievoorziening tussen de belangenbehartigende organisaties worden kopieën van adviezen verstrekt aan andere belanghebbende instanties.</text:p>
                      </text:list-item>
                    </text:list>
                  </text:list-item>
                  <text:list-item text:style-override="id1-3-2-2-2-8-3-2">
                    <text:number>b.</text:number>
                    <text:p text:style-name="al">het afleggen van werkbezoeken bij belangenorganisaties en het deelnemen aan relevante overlegvormen. </text:p>
                  </text:list-item>
                  <text:list-item text:style-override="id1-3-2-2-2-8-3-3">
                    <text:number>c.</text:number>
                    <text:p text:style-name="al">de Welzijnsraad treedt naar buiten toe bij voorkeur op in tweetallen, zodat in geval van afwezigheid van één van de leden, toch sprake is van continuering.</text:p>
                  </text:list-item>
                  <text:list-item text:style-override="id1-3-2-2-2-8-3-4">
                    <text:number>d.</text:number>
                    <text:p text:style-name="al">overleg plegen en samenwerken met platformen, organisaties, Groeperingen en burgers die in aanraking komen met het beleid in het sociaal domein, waaronder begrepen de Wmo 2015 en Jeugdwet.</text:p>
                  </text:list-item>
                  <text:list-item text:style-override="id1-3-2-2-2-8-3-5">
                    <text:number>e.</text:number>
                    <text:p text:style-name="al">het horen van adviseurs.</text:p>
                  </text:list-item>
                  <text:list-item text:style-override="id1-3-2-2-2-8-3-6">
                    <text:number>f.</text:number>
                    <text:p text:style-name="al">het meewerken aan onderzoek.</text:p>
                  </text:list-item>
                </text:list>
              </text:list-item>
            </text:list>
          </text:section>
          <text:section text:name="artikel_id1-3-2-2-3" text:style-name="artikel">
            <text:p text:style-name="artikel_kop_titel"><text:span text:style-name="artikel_kop_label">Artikel</text:span> <text:span text:style-name="artikel_kop_nr">3</text:span> zittingsduur leden </text:p>
            <text:list text:style-name="id1-3-2-2-3-2">
              <text:list-item text:style-override="id1-3-2-2-3-2">
                <text:number>1.</text:number>
                <text:p text:style-name="al">De leden van de Welzijnsraad worden door het college benoemd voor een periode van 4 jaar. Het college is tevens bevoegd om de leden van de Welzijnsraad te ontslaan.</text:p>
              </text:list-item>
              <text:list-item text:style-override="id1-3-2-2-3-3">
                <text:number>2.</text:number>
                <text:p text:style-name="al">Alleen inwoners van Berkelland kunnen lid van de Welzijnsraad zijn.</text:p>
              </text:list-item>
              <text:list-item text:style-override="id1-3-2-2-3-4">
                <text:number>3.</text:number>
                <text:p text:style-name="al">Leden worden op persoonlijke titel benoemd en niet vanuit of namens een organisatie.</text:p>
              </text:list-item>
              <text:list-item text:style-override="id1-3-2-2-3-5">
                <text:number>4.</text:number>
                <text:p text:style-name="al">Tot lid van de Welzijnsraad zijn niet benoembaar:</text:p>
                <text:list text:style-name="id1-3-2-2-3-5-3">
                  <text:list-item text:style-override="id1-3-2-2-3-5-3-1">
                    <text:number>a.</text:number>
                    <text:p text:style-name="al">ambtenaren, door of vanwege het gemeentebestuur aangesteld of daaraan ondergeschikt, alsmede zij die op een arbeidsovereenkomst naar burgerlijk recht werkzaam zijn bij de gemeente;</text:p>
                  </text:list-item>
                  <text:list-item text:style-override="id1-3-2-2-3-5-3-2">
                    <text:number>b.</text:number>
                    <text:p text:style-name="al">leden van de gemeenteraad;</text:p>
                  </text:list-item>
                  <text:list-item text:style-override="id1-3-2-2-3-5-3-3">
                    <text:number>c.</text:number>
                    <text:p text:style-name="al">leden van gemeentelijke commissies.</text:p>
                  </text:list-item>
                </text:list>
              </text:list-item>
              <text:list-item text:style-override="id1-3-2-2-3-6">
                <text:number>5.</text:number>
                <text:p text:style-name="al">De Welzijnsraad stelt een rooster van aftreden op. Bij voorkeur treden maximaal 2 leden tegelijk af, gelet op het behoud van kennis en kwaliteit. </text:p>
              </text:list-item>
              <text:list-item text:style-override="id1-3-2-2-3-7">
                <text:number>6.</text:number>
                <text:p text:style-name="al">Leden kunnen terstond na het aftreden worden herbenoemd. De maximale zittingsduur is 8 jaar.</text:p>
              </text:list-item>
              <text:list-item text:style-override="id1-3-2-2-3-8">
                <text:number>7.</text:number>
                <text:p text:style-name="al">Het college ontslaat de leden: </text:p>
                <text:list text:style-name="id1-3-2-2-3-8-3">
                  <text:list-item text:style-override="id1-3-2-2-3-8-3-1">
                    <text:number>a.</text:number>
                    <text:p text:style-name="al">op eigen verzoek;</text:p>
                  </text:list-item>
                  <text:list-item text:style-override="id1-3-2-2-3-8-3-2">
                    <text:number>b.</text:number>
                    <text:p text:style-name="al">bij overlijden;</text:p>
                  </text:list-item>
                  <text:list-item text:style-override="id1-3-2-2-3-8-3-3">
                    <text:number>c.</text:number>
                    <text:p text:style-name="al">met ingang van de dag dat een lid geen ingezetene meer is van de gemeente Berkelland;</text:p>
                  </text:list-item>
                  <text:list-item text:style-override="id1-3-2-2-3-8-3-4">
                    <text:number>d.</text:number>
                    <text:p text:style-name="al">vanwege overige redenen, zoals disfunctioneren.</text:p>
                  </text:list-item>
                </text:list>
              </text:list-item>
              <text:list-item text:style-override="id1-3-2-2-3-9">
                <text:number>8.</text:number>
                <text:p text:style-name="al">Het lidmaatschap eindigt voorts als een lid zonder opgaaf van redenen op drie opeenvolgende vergaderingen afwezig is geweest.</text:p>
              </text:list-item>
              <text:list-item text:style-override="id1-3-2-2-3-10">
                <text:number>9.</text:number>
                <text:p text:style-name="al">In tussentijdse vacatures wordt zo spoedig mogelijk voorzien.</text:p>
              </text:list-item>
              <text:list-item text:style-override="id1-3-2-2-3-11">
                <text:number>10.</text:number>
                <text:p text:style-name="al">Bij tussentijdse vacatures geschiedt de benoeming voor de duur van de zittingsperiode van het afgetreden lid. </text:p>
              </text:list-item>
              <text:list-item text:style-override="id1-3-2-2-3-12">
                <text:number>11.</text:number>
                <text:p text:style-name="al">Indien een vacature ontstaat vanuit een conflictsituatie, vindt altijd eerst overleg plaats met de portefeuillehouder.</text:p>
              </text:list-item>
            </text:list>
          </text:section>
          <text:section text:name="artikel_id1-3-2-2-4" text:style-name="artikel">
            <text:p text:style-name="artikel_kop_titel"><text:span text:style-name="artikel_kop_label">Artikel</text:span> <text:span text:style-name="artikel_kop_nr">4</text:span> sollicitatieprocedure</text:p>
            <text:list text:style-name="id1-3-2-2-4-2">
              <text:list-item text:style-override="id1-3-2-2-4-2">
                <text:number>1.</text:number>
                <text:p text:style-name="al">Voor elke vacature benoemt de Welzijnsraad een sollicitatiecommissie van tenminste twee leden, aangevuld met een vertegenwoordiger van het college, als onafhankelijk voorzitter.</text:p>
              </text:list-item>
              <text:list-item text:style-override="id1-3-2-2-4-3">
                <text:number>2.</text:number>
                <text:p text:style-name="al">Bij tussentijdse vacatures zal een profiel worden opgesteld met competenties die op dat moment van belang zijn voor de samenstelling van de Welzijnsraad.</text:p>
              </text:list-item>
              <text:list-item text:style-override="id1-3-2-2-4-4">
                <text:number>3.</text:number>
                <text:p text:style-name="al">Kandidaten worden via verschillende media opgeroepen.</text:p>
              </text:list-item>
              <text:list-item text:style-override="id1-3-2-2-4-5">
                <text:number>4.</text:number>
                <text:p text:style-name="al">Een sollicitatiecommissie bestaande uit leden van de Welzijnsraad en (een) vertegenwoordiger(s) van het college beoordeelt de ontvangen reacties, ontvangt de geselecteerde kandidaten voor een gesprek en stelt een voordracht op voor de Welzijnsraad.</text:p>
              </text:list-item>
              <text:list-item text:style-override="id1-3-2-2-4-6">
                <text:number>5.</text:number>
                <text:p text:style-name="al">De Welzijnsraad beslist welke kandidaat/kandidaten voor benoeming worden voorgedragen aan het college.</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vergaderingen worden in principe maandelijks gehouden, behalve in de maand juli. De vergaderingen zijn openbaar, tenzij het onderwerp een besloten karakter vraagt, dit naar het oordeel van de Welzijnsraad.</text:p>
              </text:list-item>
              <text:list-item text:style-override="id1-3-2-2-5-3">
                <text:number>2.</text:number>
                <text:p text:style-name="al">Verder vergadert de Welzijnsraad zo vaak als nodig is en wanneer tenminste drie leden dit onder opgaaf van redenen nodig vinden. </text:p>
              </text:list-item>
              <text:list-item text:style-override="id1-3-2-2-5-4">
                <text:number>3.</text:number>
                <text:p text:style-name="al">De vergaderingen worden tijdig en correct via een uitnodiging en stukken aan de leden bekend gemaakt. Verspreiding valt onder verantwoordelijkheid van de secretaris en wordt verzorgd door de ambtelijke ondersteuning. Bij de agenda hoort alle relevante informatie en wel zodanig dat de Welzijnsraad in staat is een besluit te nemen. Agenda, tijd en plaats worden in Berkelbericht geplaatst en op de website van de gemeente.</text:p>
              </text:list-item>
              <text:list-item text:style-override="id1-3-2-2-5-5">
                <text:number>4.</text:number>
                <text:p text:style-name="al">Ieder lid is bevoegd agendapunten aan te dragen. Dit kan tot uiterlijk 10 werkdagen voorafgaand aan de vergadering door toezending aan de ambtelijke ondersteuning.</text:p>
              </text:list-item>
              <text:list-item text:style-override="id1-3-2-2-5-6">
                <text:number>5.</text:number>
                <text:p text:style-name="al">Deskundigen, zowel gemeentelijke als anderszins, kunnen per onderwerp worden uitgenodigd in de vergadering van de Welzijnsraad.</text:p>
              </text:list-item>
              <text:list-item text:style-override="id1-3-2-2-5-7">
                <text:number>6.</text:number>
                <text:p text:style-name="al">Een vergadering gaat niet door als niet tenminste de meerderheid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besluitvorming</text:p>
            <text:list text:style-name="id1-3-2-2-6-2">
              <text:list-item text:style-override="id1-3-2-2-6-2">
                <text:number>1.</text:number>
                <text:p text:style-name="al">Besluiten over zaken worden genomen met gewone meerderheid van het aantal uitgebrachte stemmen. Bij het staken der stemmen heeft de voorzitter een doorslaggevende stem. </text:p>
              </text:list-item>
              <text:list-item text:style-override="id1-3-2-2-6-3">
                <text:number>2.</text:number>
                <text:p text:style-name="al">Besluiten over personen worden schriftelijk genomen, tenzij de benoeming bij acclamatie geschiedt. In geval van staking der stemmen beslist het lot.</text:p>
              </text:list-item>
            </text:list>
          </text:section>
          <text:section text:name="artikel_id1-3-2-2-7" text:style-name="artikel">
            <text:p text:style-name="artikel_kop_titel"><text:span text:style-name="artikel_kop_label">Artikel</text:span> <text:span text:style-name="artikel_kop_nr">7</text:span> uitnodigen derden</text:p>
            <text:list text:style-name="id1-3-2-2-7-2">
              <text:list-item text:style-override="id1-3-2-2-7-2">
                <text:number>1.</text:number>
                <text:p text:style-name="al">Deskundigen, zowel gemeentelijke als anderszins, kunnen per onderwerp worden uitgenodigd in de vergadering van de Welzijnsraad.</text:p>
              </text:list-item>
              <text:list-item text:style-override="id1-3-2-2-7-3">
                <text:number>2.</text:number>
                <text:p text:style-name="al">De verantwoordelijk wethouder wordt uitgenodigd zo vaak hij/zij of de Welzijnsraad dit nuttig acht, maar in ieder geval tenminste eenmaal per jaar.</text:p>
              </text:list-item>
            </text:list>
          </text:section>
          <text:section text:name="artikel_id1-3-2-2-8" text:style-name="artikel">
            <text:p text:style-name="artikel_kop_titel"><text:span text:style-name="artikel_kop_label">Artikel</text:span> <text:span text:style-name="artikel_kop_nr">8</text:span> taken van secretariële ondersteuning </text:p>
            <text:list text:style-name="id1-3-2-2-8-2">
              <text:list-item text:style-override="id1-3-2-2-8-2">
                <text:number>1.</text:number>
                <text:p text:style-name="al">Het college stelt een ambtenaar van de gemeente aan voor de secretariële ondersteuning zodat de Welzijnsraad in staat is zijn taken naar behoren te vervullen.</text:p>
              </text:list-item>
              <text:list-item text:style-override="id1-3-2-2-8-3">
                <text:number>2.</text:number>
                <text:p text:style-name="al">De secretariële ondersteuning:</text:p>
                <text:list text:style-name="id1-3-2-2-8-3-3">
                  <text:list-item text:style-override="id1-3-2-2-8-3-3-1">
                    <text:number>a.</text:number>
                    <text:p text:style-name="al">stelt voor aanvang van het kalenderjaar in overleg met de voorzitter en secretaris een vergaderkalender samen;</text:p>
                  </text:list-item>
                  <text:list-item text:style-override="id1-3-2-2-8-3-3-2">
                    <text:number>b.</text:number>
                    <text:p text:style-name="al">stelt in overleg met de voorzitter en secretaris voorafgaand aan iedere vergadering de agenda samen;</text:p>
                  </text:list-item>
                  <text:list-item text:style-override="id1-3-2-2-8-3-3-3">
                    <text:number>c.</text:number>
                    <text:p text:style-name="al">verzendt de uitnodigingen en, indien van toepassing, conceptbeleid en adviesverzoeken uiterlijk 5 werkdagen voordat de vergadering plaatsvindt aan de leden;</text:p>
                  </text:list-item>
                  <text:list-item text:style-override="id1-3-2-2-8-3-3-4">
                    <text:number>d.</text:number>
                    <text:p text:style-name="al">ziet erop toe dat adviesvragen en conceptbeleid de leden op een zodanig tijdstip bereiken dat zij hun rol effectief kunnen vervullen. Indien nodig last de secretariële ondersteuner een tussentijds extra overleg in met de secretaris, en</text:p>
                  </text:list-item>
                  <text:list-item text:style-override="id1-3-2-2-8-3-3-5">
                    <text:number>e.</text:number>
                    <text:p text:style-name="al">maakt een verslag van de vergaderingen en zendt deze met de uitnodiging van de volgende vergadering aan de leden.</text:p>
                  </text:list-item>
                </text:list>
              </text:list-item>
            </text:list>
          </text:section>
          <text:section text:name="artikel_id1-3-2-2-9" text:style-name="artikel">
            <text:p text:style-name="artikel_kop_titel"><text:span text:style-name="artikel_kop_label">Artikel</text:span> <text:span text:style-name="artikel_kop_nr">9</text:span> afwijking</text:p>
            <text:p text:style-name="al">In alle gevallen waarin deze regeling niet voorziet beslist het college van burgemeester en wethouders, gehoord de Welzijnsraa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1 maart 2019.</text:p>
              </text:list-item>
              <text:list-item text:style-override="id1-3-2-2-10-3">
                <text:number>2.</text:number>
                <text:p text:style-name="al">Deze regeling wordt aangehaald als: Regeling Welzijnsraad gemeente Berkelland 2019.</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8 januari 2018,</text:span></text:p>
            <text:p><text:span text:style-name="functie"/></text:p>
          </text:section>
          <text:section text:name="ondertekening_id1-3-2-3-5">
            <text:p><text:span text:style-name="functie"/></text:p>
            <text:p><text:span text:style-name="functie"/></text:p>
            <text:p><text:span text:style-name="functie">Burgemeester en wethouders van Berkelland,</text:span></text:p>
            <text:p><text:span text:style-name="functie"/></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M.N.J. Broers. </text:span></text:p>
            <text:p><text:span text:style-name="functie"/></text:p>
            <text:p><text:span text:style-name="functie"/></text:p>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47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rkelland houdende regels omtrent gemeentelijk beleid Regeling Welzijnsraad gemeente Berkel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474</meta:user-defined>
    <meta:user-defined meta:name="OVERHEIDop.GmbID/DC.identifier">gmb-2019-27474</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OVERHEID.Gemeente/DC.spatial">Berkelland</meta:user-defined>
    <meta:user-defined meta:name="DC.source">artikel 84 van de Gemeentewet;1.0:c:BWBR0005416&amp;artikel=84&amp;g=2019-01-01</meta:user-defined>
    <meta:user-defined meta:name="OVERHEIDop.referentienummer">230629</meta:user-defined>
    <meta:user-defined meta:name="DCTERMS.alternative">Regeling Welzijnsraad gemeente Berkelland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Berkelland</meta:user-defined>
    <meta:user-defined meta:name="OVERHEID.Gemeente/OVERHEID.authority">Berkelland</meta:user-defined>
    <meta:user-defined meta:name="OVERHEIDop.betreftRegeling">CVDR621064_1</meta:user-defined>
    <meta:user-defined meta:name="OVERHEIDop.versieInformatie"/>
  </office:meta>
</office:document-meta>
</file>