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sterweg 300, het realiseren van een deuropening in de gevel en het wijzigen van een brandcompartiment, 3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300, het realiseren van een deuropening in de gevel en het wijzigen van een brandcompartiment, 31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3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40</meta:user-defined>
    <dc:language>nl</dc:language>
    <meta:user-defined meta:name="OVERHEID.EPSG28992/DC.spatial">153452 463106</meta:user-defined>
    <meta:user-defined meta:name="DC.title">Amersfoort, Bergkwartier/Bosgebied, Omgevingsvergunning, Verleende vergunning (reguliere procedure), Soesterweg 300, het realiseren van een deuropening in de gevel en het wijzigen van een brandcompartiment, 31-10-2019. Rechtsmiddel: Bezwaar</meta:user-defined>
    <meta:user-defined meta:name="OVERHEID.PostcodeHuisnummer/OVERHEIDop.postcodeHuisnummer">3812BH 300</meta:user-defined>
    <meta:user-defined meta:name="OVERHEIDop.straatnaam">Soesterwe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39</meta:user-defined>
    <meta:user-defined meta:name="OVERHEIDop.GmbID/DC.identifier">gmb-2019-274739</meta:user-defined>
    <meta:user-defined meta:name="OVERHEIDop.versieInformatie"/>
  </office:meta>
</office:document-meta>
</file>