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mobiel  puinbreken, Prins Frederiklaan 20A, het mobiel breken van bouw- en  sloopafval, 24-10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mobiel puinbreken, Prins Frederiklaan 20A, het mobiel breken van bouw- en sloopafval, 24-10-2019. Rechtsmiddel: Geen. Ter informatie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3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5998</meta:user-defined>
    <dc:language>nl</dc:language>
    <meta:user-defined meta:name="OVERHEID.EPSG28992/DC.spatial">153648 462213</meta:user-defined>
    <meta:user-defined meta:name="DC.title">Amersfoort, Bergkwartier/Bosgebied, Wet milieubeheer, Melding mobiel  puinbreken, Prins Frederiklaan 20A, het mobiel breken van bouw- en  sloopafval, 24-10-2019. Rechtsmiddel: Geen. Ter informatie</meta:user-defined>
    <meta:user-defined meta:name="OVERHEID.PostcodeHuisnummer/OVERHEIDop.postcodeHuisnummer">3818KC 20a</meta:user-defined>
    <meta:user-defined meta:name="OVERHEIDop.straatnaam">Prins Frederik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37</meta:user-defined>
    <meta:user-defined meta:name="OVERHEIDop.GmbID/DC.identifier">gmb-2019-274737</meta:user-defined>
    <meta:user-defined meta:name="OVERHEIDop.versieInformatie"/>
  </office:meta>
</office:document-meta>
</file>