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Prins Frederiklaan 4, het brandveilig gebruik van het pand t.b.v. zorgwoningen, 28-10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Prins Frederiklaan 4, het brandveilig gebruik van het pand t.b.v. zorgwoningen, 28-10-2019. Rechtsmiddel: Beroep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45</meta:user-defined>
    <dc:language>nl</dc:language>
    <meta:user-defined meta:name="OVERHEID.EPSG28992/DC.spatial">154006 462278</meta:user-defined>
    <meta:user-defined meta:name="DC.title">Amersfoort, Bergkwartier/Bosgebied, Omgevingsvergunning, Verleende vergunning (uitgebreide procedure), Prins Frederiklaan 4, het brandveilig gebruik van het pand t.b.v. zorgwoningen, 28-10-2019. Rechtsmiddel: Beroep</meta:user-defined>
    <meta:user-defined meta:name="OVERHEID.PostcodeHuisnummer/OVERHEIDop.postcodeHuisnummer">3818KC 4</meta:user-defined>
    <meta:user-defined meta:name="OVERHEIDop.straatnaam">Prins Frederik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33</meta:user-defined>
    <meta:user-defined meta:name="OVERHEIDop.GmbID/DC.identifier">gmb-2019-274733</meta:user-defined>
    <meta:user-defined meta:name="OVERHEIDop.versieInformatie"/>
  </office:meta>
</office:document-meta>
</file>