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Leusderweg 245, het kappen van 1 berk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45, het kappen van 1 berk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23</meta:user-defined>
    <dc:language>nl</dc:language>
    <meta:user-defined meta:name="OVERHEID.EPSG28992/DC.spatial">154256 461033</meta:user-defined>
    <meta:user-defined meta:name="DC.title">Amersfoort, Bergkwartier/Bosgebied, Omgevingsvergunning, Ontvangen  aanvragen, Leusderweg 245, het kappen van 1 berk, Rechtsmiddel: Geen.  Ter informatie.</meta:user-defined>
    <meta:user-defined meta:name="OVERHEID.PostcodeHuisnummer/OVERHEIDop.postcodeHuisnummer">3818AE 245</meta:user-defined>
    <meta:user-defined meta:name="OVERHEIDop.straatnaam">Leusder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25</meta:user-defined>
    <meta:user-defined meta:name="OVERHEIDop.GmbID/DC.identifier">gmb-2019-274725</meta:user-defined>
    <meta:user-defined meta:name="OVERHEIDop.versieInformatie"/>
  </office:meta>
</office:document-meta>
</file>