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oktober 2019, Raakeindse Kerkweg ong.(sectienr: P 104), 5124 RG</text:span>
          </text:p>
            <text:p text:style-name="common-al">verbreden bestaande uitrit (19ZK02229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472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2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2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17 396356</meta:user-defined>
    <meta:user-defined meta:name="DC.title">Verleende omgevingsvergunningen met reguliere procedure</meta:user-defined>
    <meta:user-defined meta:name="OVERHEID.PostcodeHuisnummer/OVERHEIDop.postcodeHuisnummer">5124RG 20</meta:user-defined>
    <meta:user-defined meta:name="OVERHEIDop.straatnaam">Raakeindse Kerkweg</meta:user-defined>
    <meta:user-defined meta:name="OVERHEIDop.woonplaats">Molenscho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23</meta:user-defined>
    <meta:user-defined meta:name="OVERHEIDop.GmbID/DC.identifier">gmb-2019-274723</meta:user-defined>
    <meta:user-defined meta:name="OVERHEIDop.versieInformatie"/>
  </office:meta>
</office:document-meta>
</file>